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be65f" officeooo:paragraph-rsid="001be65f"/>
    </style:style>
    <style:style style:name="P2" style:family="paragraph" style:parent-style-name="Standard">
      <style:text-properties officeooo:rsid="001e4188" officeooo:paragraph-rsid="001e4188"/>
    </style:style>
    <style:style style:name="P3" style:family="paragraph" style:parent-style-name="Standard">
      <style:paragraph-properties fo:text-align="center" style:justify-single-word="false"/>
      <style:text-properties fo:font-size="20pt" officeooo:rsid="001be65f" officeooo:paragraph-rsid="001be65f" style:font-size-asian="20pt" style:font-size-complex="20pt"/>
    </style:style>
    <style:style style:name="P4" style:family="paragraph" style:parent-style-name="Standard">
      <style:text-properties fo:font-weight="bold" officeooo:rsid="001be65f" officeooo:paragraph-rsid="001be65f" style:font-weight-asian="bold" style:font-weight-complex="bold"/>
    </style:style>
    <style:style style:name="T1" style:family="text">
      <style:text-properties officeooo:rsid="001db483"/>
    </style:style>
    <style:style style:name="T2" style:family="text">
      <style:text-properties officeooo:rsid="001e4188"/>
    </style:style>
    <style:style style:name="T3" style:family="text">
      <style:text-properties officeooo:rsid="0021cc9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Hvordan en Erransk laptop fungerer.</text:p>
      <text:p text:style-name="P1"/>
      <text:p text:style-name="P4">Info mottatt for noen år siden.</text:p>
      <text:p text:style-name="P1"/>
      <text:p text:style-name="P1">Laptopen har 3 innganger, Tal<text:span text:style-name="T1">e</text:span>, telepati og tastatur ved behov. Skjermen er 3 dimensjonal og du kan se i 3 dimensjoner uten briller. Du kan snakke eller tenke til PCen hvis den har interface for dette installert. PCen er bygget opp på en annen måte enn jordiske PCer. Det er en 3 dimensjonal matrise av multifunksjonale celler som antar funksjon etter oppgave. Maskinen har innebygget en grunnleggende kunstig intelligens og trenger derfor ikke operativsystem. Hvis du gir maskinen en oppgave vill noe av cellestrukturen bli brukt som RAM, en annen del av strukturen blir brukt til prosessering og en tredje til grafikk og en <text:span text:style-name="T2">f</text:span>jerde til lyd etc. Harddisken er en krystallisk kube som lagrer dataene i en 3D matrise. Dataene kan bli intakt i denne i flere tusen år uten å svekkes. Maskinen er helt trådløs og har ingen innganger for USB eller lignende. Du kan koble til en scanner trådløst som kan scanne et hvert jordisk lagringsmedium og lagre resultatet i maskinen. <text:span text:style-name="T1">Harddisken er på flere millioner Terrabyte. Den har kapasitet til å lagre atomstrukturen til en gjenstand som skal atomkopieres i en replikator. Hvis du har et indre bilde du tenker på, kan du overføre dette til PCen via telepati og det kan vises på skjermen. PCen kan også ta opp drømmene dine med en drømmepute og du kan se dette som en video dagen etter. Du kan kommunisere 2 veis med den kunstige intelligensen i PCen telepatisk. </text:span><text:span text:style-name="T2">PCen drives med fri energi og trenger derfor ikke noe batteri.</text:span></text:p>
      <text:p text:style-name="P1"/>
      <text:p text:style-name="P2">Hvis du laster inn for eksempel Microsoft Office skjer følgende: Du scanner CDen med den <text:span text:style-name="T3">e</text:span>rranske scanneren som er koblet til. Programmet lastes så inn i PCen. PCen analyserer programmet og finner ut hvordan det virker. Deretter allokerer den ressurser i matrisen av multifunksjonale celler slik at det tilpasses programmet på en optimal måte. Du får nå beskjed om at du kan starte programmet og det vil da oppføre seg som om du kjører det på en Windows PC. Hvis du ber om det kan PCen forbedre koden i programmet slik at det blir bedre enn originalen og du kan legge til nye funksjoner etc. <text:span text:style-name="T3">PCen kan gjøre flere oppgaver på en gang.</text:span></text:p>
      <text:p text:style-name="P2"/>
      <text:p text:style-name="P2">En slik PC kan kommunisere med personer uten språk og opptre som en tolk for diss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b" fo:country="NO"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10T17:11:46.369636425</meta:creation-date>
    <dc:date>2024-11-10T17:42:36.004575236</dc:date>
    <meta:editing-duration>PT8M44S</meta:editing-duration>
    <meta:editing-cycles>4</meta:editing-cycles>
    <meta:generator>LibreOffice/24.2.6.2$Linux_X86_64 LibreOffice_project/420$Build-2</meta:generator>
    <meta:document-statistic meta:table-count="0" meta:image-count="0" meta:object-count="0" meta:page-count="1" meta:paragraph-count="5" meta:word-count="392" meta:character-count="2246" meta:non-whitespace-character-count="1859"/>
  </office:meta>
</office:document-meta>
</file>