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4 NYE MANNSKAPSMEDLEMMER OMBORD, DEL 2, STERKT KULTURSJOKK (NORSK) Publisert 12. november 2023 av Swaruu Official</text:p>
      <text:p text:style-name="Preformatted_20_Text"/>
      <text:p text:style-name="Preformatted_20_Text">Mari Swaruu: Hei igjen, takk for at du er her med meg nok en gang. Jeg håper du har det bra. Jeg er Mari Swaruu.</text:p>
      <text:p text:style-name="Preformatted_20_Text"/>
      <text:p text:style-name="Preformatted_20_Text">Som jeg har sagt mange ganger før, om det er én ting å ta med seg fra alt jeg har sagt i alle mine tidligere videoer, så er det at det finnes flere som deg, og ute i rommet utenfor Jorden, som deg, som tilhører den lyranske biologiske familien. Grensene eller barrieren mellom hva som regnes som utenomjordisk eller menneskelig er vage og tåkete, mye som en gradient når vi snakker om lyranere.</text:p>
      <text:p text:style-name="Preformatted_20_Text"/>
      <text:p text:style-name="Preformatted_20_Text">De fleste av de taygetiske mannskapsmedlemmene om bord på stjerneskipet Toleka har kretset rundt Jorden i over åtte år, og noen andre har gjort det i over et tiår. I tillegg til dette har noen andre også vært nede på Jordens overflate og blandet seg med befolkningen, ofte med en menneskelig identitet som de har overtatt gjennom kompliserte midler – noen konstruerte, andre ved å anta identiteten til et menneske som har gått bort.</text:p>
      <text:p text:style-name="Preformatted_20_Text"/>
      <text:p text:style-name="Preformatted_20_Text">Noen mannskapsmedlemmer, som dronning Alenym selv, hadde en menneskelig identitet og var godt kjent der nede, etter å ha levd mange år som et menneske, men faktisk vært en ekte utenomjordisk før hun forlot Jorden for å oppfylle sin skjebne og rolle som taygetisk dronning. Hun etterlot seg utallige mennesker som en gang kjente henne, og med hvem hun delte middagsbordet. Dette er også mitt tilfelle, ettersom jeg var der nede i fem år. Det vi trenger for å leve har gradvis gjort oss mer og mer avhengige av Jorden, og vi gjør rutinemessige turer til overflaten for å kjøpe ting og løse problemer.</text:p>
      <text:p text:style-name="Preformatted_20_Text"/>
      <text:p text:style-name="Preformatted_20_Text">Videre har det å lære menneskelige språk og beherske flere av dem riktig, eller enda bedre og mestre dem, gjort at vi absorberer mye av hvordan menneskeheten ser på ting og tolker virkeligheten, verdier og ideer, ettersom språk ikke bare er en kommunikasjonsmetode. Det å lære et språk inkluderer også inkorporeringen og absorpsjonen av hele kulturen som bruker det. Den som lærer et nytt språk, lærer også kulturen bak språket, noe som forårsaker dype endringer i forståelsen av virkeligheten.</text:p>
      <text:p text:style-name="Preformatted_20_Text"/>
      <text:p text:style-name="Preformatted_20_Text">Selv om vi tilbringer mesteparten av tiden vår i bane rundt Jorden i vår flytende lukkede by, har vi mye kontakt med alt som skjer nede på Jorden gjennom Internett, som har blitt vår viktigste forskningsmetode og kommunikasjonsverktøy med alle på Jorden.</text:p>
      <text:p text:style-name="Preformatted_20_Text"/>
      <text:p text:style-name="Preformatted_20_Text">Alt dette betyr at vi importerer ideer, konsepter og ting til dette skipet som går i bane rundt Jorden. Etter utallige år med menneskelig innflytelse har måten vi oppfører oss på om bord på Toleka blitt en unik blanding av taygetisk romkultur og menneskelig levemåte.</text:p>
      <text:p text:style-name="Preformatted_20_Text"/>
      <text:p text:style-name="Preformatted_20_Text">Jeg er fullt klar over at mange kritikere av denne avsløringen sier at vi er for menneskelige til å være ekte, siden vi trenger penger for å overleve, og jeg forstår deres synspunkt. Men som jeg allerede har forklart er vi mennesker av to kulturer, en bro. Vi har én fot på Jorden og den andre i rommet, for å si det slik, og det er nettopp derfor vi kan snakke med deg, fordi vi kan relatere oss til dine ideer og behov, og fordi vi bruker ditt språk og begreper.</text:p>
      <text:p text:style-name="Preformatted_20_Text"/>
      <text:p text:style-name="Preformatted_20_Text">Men ikke alle om bord har hatt en så sterk forbindelse og bred erfaring på Jorden. Flere av mannskapsmedlemmene har aldri vært der nede, de har ingen tidligere liv eller karma å løse og er her oppe med oss i bane rett og slett fordi de ønsker å hjelpe. Et eksempel på slike mannskapsmedlemmer er skipskirurgen Senetre, som er halvveis taygetiansk og halvveis solatisk, noe som gir henne et særpreget utenomjordisk utseende med sin porselenshvite hud, lyseblå øyne og svært lysegult hår, nesten hvitt.</text:p>
      <text:p text:style-name="Preformatted_20_Text"/>
      <text:p text:style-name="Preformatted_20_Text">La meg minne deg på at solatianere, som også kalles hvite pleiadianere, er innbyggerne på planetene Plenia, Galenia og Plesia, som kretser rundt stjernen Pleione, eller 28 Tau, i M45 Pleiadene, omtrent 440 lysår fra Jorden.</text:p>
      <text:p text:style-name="Preformatted_20_Text"><text:soft-page-break/></text:p>
      <text:p text:style-name="Preformatted_20_Text">Av sikkerhets- og effektivitetshensyn har dronning Alenym holdt dette skipet med svært få mannskapsmedlemmer om bord og med få nye ankomster, som har blitt nøye valgt, slik at vi alle befinner oss i en slags egen boble, en slags renhet. Og så ankom disse siste fire mannskapene her sammen med oss, to par. Pyxis Elexa fra Erra og hennes kjæreste Aydan Isar, også fra Erra, og Tar'el fra Temmer og hans kjæreste Ami'kleth fra Temmer. Alle fire er her for å fylle rollen som jagerpiloter for flaggskipet Tolekas sikkerhet.</text:p>
      <text:p text:style-name="Preformatted_20_Text"/>
      <text:p text:style-name="Preformatted_20_Text">Men disse fire nye menneskene har aldri hatt noen form for kontakt med Jorden. De er et av de beste eksemplene på rene taygetianere uten menneskelig innflytelse overhodet. De ankom hit uten noen kunnskap om hva som skjer på Jorden, bortsett fra det helt grunnleggende, sterkt modifiserte vrøvlet de lærer på flyakademiet i Temmer. Og som forventet snakker de ingen menneskelige språk overhodet, så deres hele konsept og kultur er taygetiansk på sitt reneste.</text:p>
      <text:p text:style-name="Preformatted_20_Text"/>
      <text:p text:style-name="Preformatted_20_Text">Og så skjedde det uforutsette, et sterkt kultursjokk, ikke bare mellom de nye ankomne og Jordens kultur, men mellom deres rene taygetiske kultur og oss her, som er tungt påvirket av Jorden etter utallige år med eksponering.</text:p>
      <text:p text:style-name="Preformatted_20_Text"/>
      <text:p text:style-name="Preformatted_20_Text">Det første vi la merke til ved dem er at de er ekstremt uskyldige, til og med naive, men på en vakker måte, uten å forringe dem på noen måte. Deres sjeler er rene og uten ondskap. De er morsomme og kjærlige, demonstrerer det hele tiden fritt og åpent, uten frykt for avvisning eller å bli misforstått, i sterk kontrast til hva man kanskje forventer av en gjeng med militære jagerpiloter. Samtidig er de også selvsikre og trygge på sine evner og sin rolle, med en aura av å kunne møte enhver utfordring, som man ville forvente av en jagerpilot.</text:p>
      <text:p text:style-name="Preformatted_20_Text"/>
      <text:p text:style-name="Preformatted_20_Text">Men deres forståelse av menneskelige gjenstander og kultur er nærmest ikke-eksisterende, som jeg vil beskrive videre. Alenym og jeg viste dem en menneskelig blyant, en enkel gul nummer to blyant, helt ny, uten spiss, aldri spisset. Vi spurte dem hva det var, og Aydan tok den i hendene og undersøkte den. Han sa at det ikke kunne være noe å skrive med siden den ikke hadde noen spiss, men den så ut som en penn.</text:p>
      <text:p text:style-name="Preformatted_20_Text">Og ja, i Taygeta har vi enkle skrivepenner, men han trodde ikke at dette var en av dem.</text:p>
      <text:p text:style-name="Preformatted_20_Text"/>
      <text:p text:style-name="Preformatted_20_Text">Han la den deretter på bordet og snakket til blyanten. "Start," sa han, "på. Slå på. Aktiver," og blyanten sto bare der på bordet uten å gjøre noe. Som Alenym sa, var det lav teknologi, så Aydan tok den igjen i hendene, sa at han forstod, og begynte så å trykke flere ganger på blyantens viskelær, i troen på at det var en på/av-knapp. Og jeg sa, "Nei, det er enda lavere teknologi."</text:p>
      <text:p text:style-name="Preformatted_20_Text"/>
      <text:p text:style-name="Preformatted_20_Text">Deretter tok vi dem til kinorommet, et sted fylt med blå sofaer og en stor 55-tommers TV for å se menneskefilmer. Vi spilte filmen "The Matrix" fra 1999 for dem, men de forsto ingenting. Det sier seg selv at det er ganske vanskelig å forklare den filmen til en gjeng med utenomjordiske, og enda vanskeligere fordi de ikke engang forsto et enkelt sceneskifte ettersom deres sinn ikke hoppet fra ett sted i filmen til et annet. De trodde det måtte være en enkelt, sammenhengende opptak av hendelser. De trodde det var en opptak av virkelige hendelser og ikke et skuespill.</text:p>
      <text:p text:style-name="Preformatted_20_Text"/>
      <text:p text:style-name="Preformatted_20_Text">Som om det ikke var nok, forsto de ikke spesialeffekter eller selve konseptet med dem, og da vi forklarte dem hva det var, sa de at det var svært bedragersk og en uetisk løgn. Å forklare dem hensikten med spesialeffekter i en film og hensikten med filmen i seg selv var en ekstremt vanskelig oppgave, og til dags dato er jeg ikke sikker på om de forstod det helt.</text:p>
      <text:p text:style-name="Preformatted_20_Text"/>
      <text:p text:style-name="Preformatted_20_Text">Så kom natten ombord, og de trakk seg tilbake til sine private rom, men du kjenner lille Sophia-Yazhi; hun elsker å gjøre triks og rampestreker, og disse uskyldige nykommerne er perfekte mål for henne. Neste morgen informerte de fire nye oss om at det var spøkelser på rommene deres fordi de følte tilstedeværelsen av noen som gikk rundt, og noen av tingene deres hadde blitt flyttet i løpet av natten. Selvfølgelig var det lille Sophia og hennes sprell. Hun hadde klart å <text:soft-page-break/>snike seg inn på rommene deres ved å overstyre dørlåser og alt, og det til tross for at de voksne hadde advart henne mot det. Kanskje brukte hun "gjennom vegger" trikset sitt, for de av dere som vet, og for de som ikke vet, er det best å la det forbli slik, stol på meg.</text:p>
      <text:p text:style-name="Preformatted_20_Text"/>
      <text:p text:style-name="Preformatted_20_Text">Men det interessante her er at alle de nye besetningsmedlemmene ikke viste noen tegn til frykt i det hele tatt, ettersom spøkelser er noe normalt for dem og lett akseptert som virkelige i Taygeta systemet. De hadde ingen fryktreaksjon, så vi la merke til at det å være redd for spøkelser og paranormale aktiviteter kanskje er noe spesielt for Jorden fordi folk frykter det ukjente. På den annen side er spøkelser og syn en del av hverdagen for Taygetianere. De forstår fenomenet, derfor er det ingenting å frykte. Dessuten er det lavere astralplanet i Taygeta systemet veldig fredelig, ettersom hele planetsystemets matrise, det kollektive ubevisste, er svært positivt og rent, fri for ondskap. Det ser ut til at Sophia ikke klarte å skremme dem med rampestreken sin likevel.</text:p>
      <text:p text:style-name="Preformatted_20_Text"/>
      <text:p text:style-name="Preformatted_20_Text">Senere spurte nykommerne oss hvorfor mange av klærne våre hadde merkelapper og etiketter. Vi måtte forklare nøye at de klærne var av menneskelig opprinnelse, og at merkelappene var der for å klassifisere dem i størrelser og for å la den nye eieren vite hvordan de må vaskes, samt for å vise deres pris eller verdi i butikken. De forsto ikke konseptet med størrelser i klær, ettersom det selvsagt ikke eksisterer i Taygeta systemet. Dette fordi all bekledning der er skreddersydd til hver enkelt person, mange ganger til og med laget av den personen som skal bruke dem. Selve konseptet med masseproduserte klær eller masseproduksjon generelt er helt fremmed for dem, fordi en økonomi som sådan ikke eksisterer. Dette ledet til at de spurte hva pengers verdi var.</text:p>
      <text:p text:style-name="Preformatted_20_Text"/>
      <text:p text:style-name="Preformatted_20_Text">Vi forklarte dem deretter hva penger var og hvordan det ble brukt på Jorden. Og de ble fullstendig sjokkerte over urettferdigheten og lidelsen det forårsaker. De to nye jentene, Pyxis og Ami’kleth, endte opp med å gråte i vantro da vi fortalte dem at mennesker på Jorden til og med kunne dø hvis de ikke hadde penger til å kjøpe mat og et sted å bo.</text:p>
      <text:p text:style-name="Preformatted_20_Text"/>
      <text:p text:style-name="Preformatted_20_Text">Når vi er i spisesalen, merker jeg at de ser mye på meg og Alenym, ettersom vi deler samme bord. Som jeg har fått forklart, kanskje i vantro over at de faktisk er her og i nærvær av dronningen de har hørt så mye om, samt hennes eventyr i det interstellare rom og i bane rundt en merkelig fjern planet kalt Jorden.</text:p>
      <text:p text:style-name="Preformatted_20_Text"/>
      <text:p text:style-name="Preformatted_20_Text">Vi må være forsiktige med disse nye menneskene og deres rene og uskyldige hjerter. Hvis de gråter på grunn av hva penger forårsaker, bare tenk deg hva som ville skjedd hvis de ble gjort bevisste på alle eller noen av de fryktelige tingene som ofte skjer på Jorden. Kanskje er det best å holde dem i en viss isolasjon. De trenger ikke å vite for mye om Jorden, da det garantert ville bli en sterk traumatisk opplevelse for dem. Det er ikke nødvendig å ødelegge deres uskyld og sjelenes renhet.</text:p>
      <text:p text:style-name="Preformatted_20_Text"/>
      <text:p text:style-name="Preformatted_20_Text">Til slutt er de et klart eksempel og en tydelig indikasjon på hvor mye vi har endret oss her i kontakt med mennesker og deres sivilisasjon. Å ønske dem velkommen om bord har ført til uventede hendelser. Det ser ut til at vi har mye mer å lære av dem enn de har av oss.</text:p>
      <text:p text:style-name="Preformatted_20_Text"/>
      <text:p text:style-name="Preformatted_20_Text">Ta vare på deg selv og vær veldig bra.</text:p>
      <text:p text:style-name="Preformatted_20_Text"/>
      <text:p text:style-name="Preformatted_20_Text">Med mye kjærlighet.</text:p>
      <text:p text:style-name="Preformatted_20_Text"/>
      <text:p text:style-name="Preformatted_20_Text">Din venn,</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1" meta:word-count="1984" meta:character-count="11187" meta:non-whitespace-character-count="9233"/>
    <meta:generator>LibreOffice/24.2.6.2$Linux_X86_64 LibreOffice_project/420$Build-2</meta:generator>
  </office:meta>
</office:document-meta>
</file>