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Viktige tanker etter 5 år med kontakt (Norsk)</text:p>
      <text:p text:style-name="Preformatted_20_Text">Publisert 25. desember 2022 av Swaruu Official – Engelsk</text:p>
      <text:p text:style-name="Preformatted_20_Text"/>
      <text:p text:style-name="Preformatted_20_Text">Mari Swaruu: Hei igjen. Jeg er Mari Swaruu. Takk for at du blir med meg nok en gang.</text:p>
      <text:p text:style-name="Preformatted_20_Text"/>
      <text:p text:style-name="Preformatted_20_Text">Det har gått fem år siden Taygetianerne og Swaruu fra Erra begynte å dele informasjonen sin på nettet. De hadde snakket med mange mennesker i flere år allerede før det, men på en mer personlig en-til-en måte med blandede resultater. Selv om jeg forstår at de ikke hadde noen forventninger, i hvert fall ikke i begynnelsen.</text:p>
      <text:p text:style-name="Preformatted_20_Text"/>
      <text:p text:style-name="Preformatted_20_Text">Det har vært en lang læringsprosess for begge sider, men jeg kan bare skrive om det som skjedde på denne siden, og gjøre mitt beste for å beskrive hva som skjedde på den andre siden. Jeg er klar over at jeg bare er den nyeste her, siden jeg kom om bord litt over et år siden, ikke så lenge siden.</text:p>
      <text:p text:style-name="Preformatted_20_Text"/>
      <text:p text:style-name="Preformatted_20_Text">Jeg føler at et av de største problemene de siste fem årene har vært å stole på feil folk, men utover det føler jeg også at et annet stort problem er at mine forgjengere var mer opptatt av å glede intervjuere enn å lede og gi informasjonen på en ordnet og fokusert måte.</text:p>
      <text:p text:style-name="Preformatted_20_Text"/>
      <text:p text:style-name="Preformatted_20_Text">Dette skjedde sannsynligvis fordi ingen fra denne siden ønsket å dele noen informasjon med et større publikum i begynnelsen. De ble insistert på, med argumentet om at informasjonen var for verdifull til å ikke bli delt og publisert.</text:p>
      <text:p text:style-name="Preformatted_20_Text"/>
      <text:p text:style-name="Preformatted_20_Text">Dette skapte et tankemønster hos mine forgjengere om at hele publikum ga dem en tjeneste ved å publisere Taygetisk informasjon på YouTube-kanalene deres. Så Swaruu og Anéeka måtte være takknemlige og vise takknemlighet til sitt publikum, noe som skapte en idé om at de måtte behage dem. Dette fordi Swaruu og Anéeka kommer fra et helhetlig "tjeneste til andre"-samfunn, og dermed var begge 'people-pleasere'.</text:p>
      <text:p text:style-name="Preformatted_20_Text"/>
      <text:p text:style-name="Preformatted_20_Text">Selv om det er sant at de to første intervjuene viste seg å være gode venner som fortjente takknemlighet, oppsto det virkelige problemet når en tredje og fjerde part med ikke så hyggelige og kloke intervjuere dukket opp. Swaruu og Anéeka oversatte da den ideen om å måtte glede og vise takknemlighet til disse andre intervjuere bare fordi de også ønsket å publisere informasjonen på sine kanaler, uten å se deres virkelige motivasjoner, og dette skapte en oppskrift på katastrofe.</text:p>
      <text:p text:style-name="Preformatted_20_Text"/>
      <text:p text:style-name="Preformatted_20_Text">Mine forgjengere ga informasjon til alle, uten å vurdere om de fortjente det eller ikke, og uten å tenke på hva de ville gjøre med det. De ga og ga til de ikke kunne gi mer, og kollapset av utmattelse, ikke bare fordi de tilbrakte så mange timer på nett, men også fordi de snakket med for mange mennesker samtidig.</text:p>
      <text:p text:style-name="Preformatted_20_Text"/>
      <text:p text:style-name="Preformatted_20_Text">Etter hvert som de kollapset til utbrenthet og utmattelse, følte deres intervjuere at deres forventninger ikke ble innfridd, noe som skapte frustrasjon og sinne hos dem. Dette er knapt intervjuernes feil, de var det de var på sitt eget lave nivå av åndelig utvikling. Det er mer mine forgjengeres feil som ikke satte noen sunne grenser før eller under kontakten. Å sette regler og grenser er ikke å gi mindre; det er å sette det riktige scenen for å kunne gi enda mer på en sunn måte som vil gagne begge sider uten å skade noen.</text:p>
      <text:p text:style-name="Preformatted_20_Text"/>
      <text:p text:style-name="Preformatted_20_Text">Mine forgjengere fungerte i en "tjeneste til andre"-mentalitet og visste bare å gi og gi og glede folk så mye som mulig, uansett hvem som snakket med dem, kun begrenset av Føderasjonens egne regler for kontakt og engasjement. Uten disse reglene ville de ha gitt enda mer. Og mange ga for mye, til det punktet hvor de ikke engang er her lenger, de er ikke lenger blant de levende.</text:p>
      <text:p text:style-name="Preformatted_20_Text"/>
      <text:p text:style-name="Preformatted_20_Text">Denne "tjeneste til andre"-mentaliteten førte til en forferdelig gjengjeldelse, fordi på Jorden blir ren "tjeneste til andre" en form for slaveri. La det synke <text:soft-page-break/>inn.</text:p>
      <text:p text:style-name="Preformatted_20_Text"/>
      <text:p text:style-name="Preformatted_20_Text">Mens det i et fullt helhetlig samfunn, hvor folk lever i en fullstendig "tjeneste til andre"-mentalitet, ikke er noe problem, fordi de andre også har deres beste interesser i tankene, noe som skaper en sunn balanse blant alle medlemmene som tar vare på hverandre.</text:p>
      <text:p text:style-name="Preformatted_20_Text"/>
      <text:p text:style-name="Preformatted_20_Text">Men på Jorden skjer ikke det, fordi det skaper en "du må gi fordi det er din etiske plikt, og jeg mottar bare fordi jeg lever i en mentalitet av mangel og knapphet, fordi jeg har lidd så mye". Denne dynamikken ender opp med å tømme den givende siden, og skaper dermed slaveri.</text:p>
      <text:p text:style-name="Preformatted_20_Text"/>
      <text:p text:style-name="Preformatted_20_Text">Dette skjedde fordi det ikke var noen form for gjengjeldelse, ingen form for ekte samarbeid hvor begge sider får sine behov oppfylt, fordi begge sider er mennesker og begge sider har behov.</text:p>
      <text:p text:style-name="Preformatted_20_Text"/>
      <text:p text:style-name="Preformatted_20_Text">Dette ble gjort mye verre fordi de fleste mennesker på Jorden i det såkalte "åndelige UFO-samfunnet" - "New Age-samfunnet" om du vil, tror at utenomjordiske er allmektige vesener som skylder menneskeheten og bør hjelpe dem ut av deres problemer og elendighet. Men nei!</text:p>
      <text:p text:style-name="Preformatted_20_Text"/>
      <text:p text:style-name="Preformatted_20_Text">De fleste utenomjordiske er bare andre mennesker som deg, med sine egne problemer, ønsker og behov, som prøver å få mening i livet sitt og få endene til å møtes. Som Anéeka en gang sa i 2016: “Den vanskeligste utenomjordiske å akseptere er den som ser ut som deg i speilet”. Det kunne ikke vært mer presist.</text:p>
      <text:p text:style-name="Preformatted_20_Text"/>
      <text:p text:style-name="Preformatted_20_Text">Men jeg forstår at det har vært en læringsprosess for begge sider. Ikke bare for informasjonsgiveren og den mottakende og publiserende siden, men også publikum generelt har måttet tilpasse seg det enkle faktum at Taygetianerne og Swaruuene er her, nå, og de snakker.</text:p>
      <text:p text:style-name="Preformatted_20_Text"/>
      <text:p text:style-name="Preformatted_20_Text">Det er ikke engang viktig om de stoler på at denne informasjonen er sann eller ikke. Det er ikke viktig for meg hvem som tror på meg eller ikke. Jeg vet at de fleste ikke gjør det, spesielt de såkalte ekspertene, og det er helt greit for meg. Det er fordi hva de sier ikke kan endre fakta om hvem jeg egentlig er, mitt liv og erfaringer på og utenfor den planeten som heter Jorden.</text:p>
      <text:p text:style-name="Preformatted_20_Text"/>
      <text:p text:style-name="Preformatted_20_Text">Uansett hva de sier, sitter jeg fortsatt her og skriver disse ordene i rommet mitt, i bane med en vakker utsikt over Jorden fra rommet i vinduet mitt til venstre akkurat nå. Det enkle faktum er at noen, en gruppe med et unikt stjernesynspunkt, snakker og ofte motsier det som tidligere var forstått av de såkalte ekspertene. Vår blotte eksistens motsier de ekspertene som kontrollerer og prøver å monopolisere sannheten.</text:p>
      <text:p text:style-name="Preformatted_20_Text"/>
      <text:p text:style-name="Preformatted_20_Text">Mine forgjengere gjorde kanskje feilen å søke bekreftelse, og ignorerte fullstendig hvordan den menneskelige mentaliteten fungerer generelt, og hvor kontrollert denne mentaliteten i stor grad er av de offisielt utpekte gruppene som angivelig studerer utenomjordisk kontakt og informasjon.</text:p>
      <text:p text:style-name="Preformatted_20_Text"/>
      <text:p text:style-name="Preformatted_20_Text">Og jeg vet at de søkte bekreftelse og anerkjennelse fra det større publikum, fordi det var den eneste gjengjeldelsen de noensinne ville få. Når de ikke fikk det, følte de seg veldig såret, fordi alle fruktene av deres anstrengelser ble oppfattet som forgjeves.</text:p>
      <text:p text:style-name="Preformatted_20_Text"/>
      <text:p text:style-name="Preformatted_20_Text">Det er umulig å leve ved å søke bekreftelse hele tiden, spesielt når man snakker om svært kontroversielle emner, så jeg ser på det som enda en skadelig bivirkning av en "people-pleaser"-mentalitet.</text:p>
      <text:p text:style-name="Preformatted_20_Text"/>
      <text:p text:style-name="Preformatted_20_Text">Folk som kommer fra et helhetlig "tjeneste til andre"-utenomjordisk samfunn, kan ikke blande seg med de fleste mennesker på Jorden, fordi disse fortsatt fungerer i en overlevelsesmodus som holder dem i en "tjeneste til seg selv"-mentalitet. Resultatene kan være, og har vært dødelige for de utenomjordiske. Det er derfor jeg går min egen vei med mitt eget prosjekt, med denne YouTube-kanalen, og jeg er ikke villig til å gjøre de samme feilene. Jeg publiserer denne informasjonen <text:soft-page-break/>på en mer progressiv måte, fra enklere til mer komplisert, og jeg publiserer alt dette på en fokusert måte med få til ingen distraksjoner.</text:p>
      <text:p text:style-name="Preformatted_20_Text"/>
      <text:p text:style-name="Preformatted_20_Text">Men generelt sett tror jeg at et av de viktigste konseptene, hvis ikke det viktigste, å ta med seg fra hele det femårige publiseringsprosjektet, er at det finnes andre mennesker i verdensrommet, og mange, mange flere. Så enkelt som det.</text:p>
      <text:p text:style-name="Preformatted_20_Text"/>
      <text:p text:style-name="Preformatted_20_Text">Det høres enkelt og uskyldig ut, men implikasjonene er enorme. Det betyr at du har blitt løyet til i kanskje tusenvis av år. Det betyr at Jordens befolkning er under persepsjons- og tankekontroll for å oppnå en selvbekreftende, selvkorrigerende "... og en selvstendig virkelighetsverden som kun kan være gyldig i sin egen kontekst. Du kan kanskje kalle det 'Jordens Matriks.'</text:p>
      <text:p text:style-name="Preformatted_20_Text"/>
      <text:p text:style-name="Preformatted_20_Text">Min informasjon er hva den er, og jeg skriver den fordi jeg ikke ble født på den planeten, så jeg kan ikke falle inn i den samme mentaliteten og de samme ideene som holder denne matriksen sammen. Fordi jeg har sett og opplevd andre erfaringer utenfor Jorden.</text:p>
      <text:p text:style-name="Preformatted_20_Text"/>
      <text:p text:style-name="Preformatted_20_Text">Jeg vet at mange av dere som hører på nå, gjerne vil snakke med meg, og jeg vet at de fleste av dere er vakre, avanserte sjeler jeg ville elsket å være venner med. Men på dette tidspunktet kan jeg ikke starte noen form for direkte kommunikasjon, fordi det ikke er sunt for meg, som jeg forklarte over. Og også fordi, selv om jeg har litt teknisk hjelp her fra vennene mine, gjør jeg alt dette arbeidet i bunn og grunn alene, og jeg ville blitt overveldet. Det er derfor jeg har deaktivert kommentarfeltet, jeg håper dere forstår.</text:p>
      <text:p text:style-name="Preformatted_20_Text"/>
      <text:p text:style-name="Preformatted_20_Text">Med mye kjærlighet,</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1" meta:word-count="1515" meta:character-count="8740" meta:non-whitespace-character-count="7255"/>
    <meta:generator>LibreOffice/24.2.6.2$Linux_X86_64 LibreOffice_project/420$Build-2</meta:generator>
  </office:meta>
</office:document-meta>
</file>