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Akashiske opptegnelser, Del 1 (Norsk)</text:p>
      <text:p text:style-name="Preformatted_20_Text"/>
      <text:p text:style-name="Preformatted_20_Text">Mari Swa: Hei igjen. Takk for at du er her med meg nok en gang. Jeg håper du har det veldig bra i dag. Jeg er Mari. Jeg tar informasjonen min svært alvorlig og deler den med de som har øyne til å se.</text:p>
      <text:p text:style-name="Preformatted_20_Text"/>
      <text:p text:style-name="Preformatted_20_Text">Begrepet "akashiske opptegnelser" er velkjent innen alle slags spirituelle miljøer og har blitt langt mer populært med fremveksten av alle New Age bevegelsene. Selv om hver spirituell leder, vis kvinne eller mann, sjaman eller hva du enn vil kalle dem, har sine egne konsepter og tolkninger av hva de "akashiske opptegnelsene" er, har de alle et grunnleggende konsept til felles. Det er i de dype detaljene at forskjellene i hva de mener kommer til syne.</text:p>
      <text:p text:style-name="Preformatted_20_Text"/>
      <text:p text:style-name="Preformatted_20_Text">I denne videoen vil jeg dele min personlige tolkning av hva de akashiske opptegnelsene er, hvordan jeg knytter dette konseptet til det jeg vet som kan være relatert til dem fra mine egne kilder, hvordan jeg lærte om dem, og hvordan de ofte ikke bruker det samme navnet. Det virker som om navnet er fullstendig menneskelig.</text:p>
      <text:p text:style-name="Preformatted_20_Text"/>
      <text:p text:style-name="Preformatted_20_Text">For meg finnes det ingen nøyaktig ekvivalent, fordi det som kan være relatert til noe som de akashiske opptegnelsene i min kultur, er del av langt større og mer omfattende ideer og konsepter. På jorden sier det grunnleggende konseptet, som ofte finnes på nettet, følgende, og jeg siterer: "Akashiske opptegnelser innen okkultisme er et kompendium av billedlige opptegnelser eller minner om alle hendelser, handlinger, tanker og følelser som har funnet sted siden tidenes begynnelse." Dette er min tolkning av hva de er, og det jeg sier her kan samsvare med det andre sier, eller ikke. Jeg er delvis enig i den generelt aksepterte definisjonen av hva de akashiske opptegnelsene er, men jeg ville ikke brukt det navnet for mine konsepter.</text:p>
      <text:p text:style-name="Preformatted_20_Text"/>
      <text:p text:style-name="Preformatted_20_Text">Det menneskelige sinnet, slik det fungerer på jorden, er sterkt avhengig av den fysiske hjernen, fordi sinnet er tvunget til å tenke i materialistiske termer. Her eksisterer bare det som kan bevises fysisk, selv vitenskapelig. Hjernen fungerer som et filter, slik at sjelen kan oppleve å leve i et rike som er preget av begrensninger. Den kan derfor ikke prosessere noe som ligger utenfor rekkevidden av dets fem eller seks sanser, eller hjernens evne til å behandle informasjonen de gir. Derfor ender sinnet opp med å tro at den materielle verden er alt som finnes.</text:p>
      <text:p text:style-name="Preformatted_20_Text"/>
      <text:p text:style-name="Preformatted_20_Text">Noen av de viktigste egenskapene ved å leve i et materielt eller materialistisk rike, som på jorden, er konseptene som sier at alt må ha en begynnelse og derfor en slutt. Høyere konsepter som evighet, ideen om at noe alltid har eksistert og alltid vil eksistere, samt konsepter som det uendelige, fravær av rom, avstander og tidløshet, er vanskelig for mange å forstå, og til og med umulig for andre.</text:p>
      <text:p text:style-name="Preformatted_20_Text"/>
      <text:p text:style-name="Preformatted_20_Text">Den fysiske hjernen er bare en antenne, en oversetter for å bringe sjelens oppfatninger inn i de levendes verden og begrense dem til dens regler. Men vi er ikke kroppen. Vi er uendelige, tidløse sjeler som har en midlertidig, begrenset opplevelse. Alle sjeler kommer fra høyere riker der andre regler gjelder, og de fleste av de som gjelder i den materielle verden, ikke gjør det. De kommer fra et sted der tid ikke eksisterer slik vi kjenner det, eller i det minste er ikke-lineær, avhengig av sjelens vibrasjon.</text:p>
      <text:p text:style-name="Preformatted_20_Text"/>
      <text:p text:style-name="Preformatted_20_Text">En sjel er ikke i kroppen; den virker bare gjennom den, sett fra det materielle rikets perspektiv. Sjelen kommer fra høyere steder der tid ikke er lineær, noe som betyr at konsepter som "når" og "hva kom før hva" løser seg opp og ikke gjelder der. Alle tanker, konsepter og ideer som noen gang har eksistert, vil alltid eksistere i disse høyere rikene. De er alltid der. Ideen om at en tanke kommer fra fortiden, nåtiden eller fremtiden, kan bare tolkes slik fra de levendes verden, den materielle verden, og gjelder ikke fra høyere rikers perspektiv, der det ikke er noen fortid, nåtid eller fremtid. Det enorme biblioteket eller databanken der alle tanker som noen gang har eksistert eller vil eksistere befinner seg, og som ligger i høyere eksistensielle riker med svært høye vibrasjoner, er det jeg tolker som de akashiske opptegnelsene.</text:p>
      <text:p text:style-name="Preformatted_20_Text"><text:soft-page-break/>Selv om eksistens i sin helhet og fra det høyest mulige punktet av bevissthet og forståelse av Kilden selv ikke har noen nivåer – siden Kilden er en umulig å fatte enhet – kan vi likevel observere eksistensielle riker og deres bevissthetsnivåer, dersom vi definerer dem fra våre begrensede perspektiver. Et eksempel på dette er det kollektive ubevisste, som er en felles database av informasjon som alle sjeler med en felles frekvens og vibrasjon deler. Dette kan også sies å være et nivå av de akashiske opptegnelsene.</text:p>
      <text:p text:style-name="Preformatted_20_Text"/>
      <text:p text:style-name="Preformatted_20_Text">Til syvende og sist eksisterer det én eksistensiell tetthet for hver enkelt følende sjel, fordi hver sjel oppfatter og tolker virkeligheten på sin egen måte. Likevel kan vi utvide denne eksistensielle tettheten eller riket til å omfatte det en gruppe likesinnede sjeler er enige om. Disse er oppfattelsesavtaler som binder en gruppe sjeler til å ha en felles opplevelse, noe vi kaller et eksistensielt rike. En felles opplevelse, ja, men aldri helt identisk.</text:p>
      <text:p text:style-name="Preformatted_20_Text"/>
      <text:p text:style-name="Preformatted_20_Text">Det er denne gruppen av likesinnede sjeler, som er enige om hvordan de tolker virkeligheten og hvilken mening de gir den, som skaper et kollektivt ubevisst. Dette er gruppen av konsepter, avtaler og ideer som samsvarer med deres frekvens og vibrasjon. Dermed vil det være et nivå av de akashiske opptegnelsene for hvert nivå av det kollektive ubevisste, for hvert eksistensielt rike. Og hvert eksistensielt rike er kun det spekteret av oppfatning og bevissthet en sjel eller en gruppe sjeler har, og som er en refleksjon av hvem de er – av alle deres individuelle og kollektive tanker og ideer. Disse speiles tilbake til dem i deres oppfatning som om det var den ytre verden de lever i, når det i virkeligheten kun er et speilbilde av dem selv, både individuelt og kollektivt.</text:p>
      <text:p text:style-name="Preformatted_20_Text"/>
      <text:p text:style-name="Preformatted_20_Text">Konseptet med telepatiske felt, som beskrevet i videoen min med samme navn, er en annen tolkning av det jeg beskriver her. I slike felt deler alle medlemmene av en gruppe likesinnede mennesker kontinuerlig konsepter med hverandre via en gruppesinn, som også tolkes av hver enkelt som deres egne tanker. Uten dette gruppesinnet, der vi deler oppfattelsesavtaler og hvordan vi tolker virkeligheten, ville vi ikke vært i stand til å kommunisere. Du ville ikke forstått mine ord, og jeg ville ikke forstått dine, fordi det må finnes et felles grunnlag for at vi skal kunne begynne å dele kunnskapen begge sider har.</text:p>
      <text:p text:style-name="Preformatted_20_Text"/>
      <text:p text:style-name="Preformatted_20_Text">Alt jeg har sagt hittil betyr at vi alltid har tilgang til de akashiske opptegnelsene, fordi våre tanker og følelser ikke befinner seg i den fysiske kroppen, selv om kroppen reagerer på dem. Tankene og følelsene er i høyere eksistensielle riker og kommer inn i kroppen gjennom hjernens antenne og filter. Det er gjennom disse høyere rikene at informasjonen fra de akashiske opptegnelsene deles på en høyst telepatisk måte, ettersom all telepati skjer og fungerer der, som en del av det samme.</text:p>
      <text:p text:style-name="Preformatted_20_Text"/>
      <text:p text:style-name="Preformatted_20_Text">Alt i dette universet og i alle dets eksistensnivåer og riker fungerer gjennom frekvens og vibrasjon. De er alt. Det finnes ingen materie i seg selv, da dette kun er en annen illusjon av sinnet, uansett hvor overbevisende denne illusjonen kan være. Alle vibrasjons- og frekvensmønstre, som også er ideer, eksisterer på alle nivåer, i alle eksistensielle riker og deres tettheter. Men ikke alle følende sjeler kan få tilgang til all denne informasjonen, fordi det handler om vibrasjonsmessig samsvar med den ønskede informasjonen. All informasjon er alltid der, klar til å bli tatt i bruk. Likevel avhenger det å kunne se og få tilgang til den av bevissthetsnivået til hver enkelt følende sjel, som må tolke dataene og gi dem mening. Og dette kan bare gjøres avhengig av hva den spesifikke sjelen allerede forstår. Med andre ord, du må være vibrasjonsmessig kompatibel med informasjonen du søker, fordi du kun kan se og være bevisst de nivåene av informasjon i de akashiske opptegnelsene som du vibrasjonsmessig samsvarer med.</text:p>
      <text:p text:style-name="Preformatted_20_Text"/>
      <text:p text:style-name="Preformatted_20_Text">Jeg vil lage en del to av denne videoen, der jeg forklarer dette mer inngående og hvordan man kan få tilgang til de akashiske opptegnelsene. Dette er alt for i dag. Tusen takk for at du så på videoen min, likte, delte og abonnerte for mer. Jeg håper å se deg her neste gang.</text:p>
      <text:p text:style-name="Preformatted_20_Text"/>
      <text:p text:style-name="Preformatted_20_Text"><text:soft-page-break/>Med mye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19" meta:word-count="1396" meta:character-count="8262" meta:non-whitespace-character-count="6882"/>
    <meta:generator>LibreOffice/24.2.6.2$Linux_X86_64 LibreOffice_project/420$Build-2</meta:generator>
  </office:meta>
</office:document-meta>
</file>