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kashiske Arkiver, Del 2</text:p>
      <text:p text:style-name="Preformatted_20_Text"/>
      <text:p text:style-name="Preformatted_20_Text">Mari Swa: Hei igjen, og takk for at du er her med meg nok en gang. Jeg håper du har det veldig bra i dag. Jeg er Mari, og jeg tar informasjonen min veldig seriøst, for de som har øyne til å se.</text:p>
      <text:p text:style-name="Preformatted_20_Text"/>
      <text:p text:style-name="Preformatted_20_Text">Slik jeg forstår hva Akashiske Arkiver betyr for de fleste, er det registreringen, loggboken over en sjels reise, hvor den tilegner seg erfaringer gjennom livet og flere livstider. Deretter ble konseptet utvidet til å bli noe som et kollektivt felt av delte ideer. For meg er de Akashiske Arkivene ikke noe annet enn feltet, den større bevisstheten som finnes overalt og ingen steder samtidig, utenfor rom og tid, ettersom disse bare er oppfatninger, manifestasjoner og biprodukter skapt av ideene fra det større sinnet.</text:p>
      <text:p text:style-name="Preformatted_20_Text"/>
      <text:p text:style-name="Preformatted_20_Text">For meg er den mest utvidede versjonen av de Akashiske Arkivene selve Kilden, i all dens ubegripelige dybde og storhet. Likevel finnes det like mange nivåer av de Akashiske Arkivene som det finnes sjeler, da hver og en av dem inneholder sin egen historie og sitt eget oppmerksomhetspunkt som holografiske fragmenter av den større Kilden.</text:p>
      <text:p text:style-name="Preformatted_20_Text"/>
      <text:p text:style-name="Preformatted_20_Text">For mange mennesker er Kilden Gud med stor G, som ville være en teologisk tolkning av det samme. Med tanke på at Kilden er summen av alt, ettersom ingenting kan eksistere utenfor den, kan dette løst sammenlignes med et teologisk konsept om en monoteistisk allmektig Gud. Men for avanserte åndelige interstellare raser, og for mange likesinnede på jorden, er Kilden en større bevissthetspool som er uten form, kun et sinn. Enhver form vi kunne tillegge den, ville bare være en tolkning fra vårt svært begrensede ståsted, fra vårt bevissthetsnivå langt under Kilden, selv om vi selv er Kilden som har en begrenset opplevelse av eget valg.</text:p>
      <text:p text:style-name="Preformatted_20_Text"/>
      <text:p text:style-name="Preformatted_20_Text">Jeg har lagt merke til at de fleste forfattere som snakker om de Akashiske Arkivene, ser dem som eksisterende på den syvende dimensjonen eller densiteten. Dette er deres tolkning og ståsted, da mennesker har en tendens til å dele alt inn i vilkårlige nivåer eller rom for å gjøre noe stort og vanskelig å forstå lettere å studere og begripe. Problemet med dette er at å forstå noe komplekst som summen av dets deler ikke tilsvarer å forstå hvordan det fungerer som en helhet. Dette er en av de største begrensningene for menneskelig vitenskap. Troen på at disseksjon fører til sann kunnskap.</text:p>
      <text:p text:style-name="Preformatted_20_Text"/>
      <text:p text:style-name="Preformatted_20_Text">Når det gjelder de Akashiske Arkivene, slik jeg forstår dem, må de være overalt og på alle nivåer – nivåer som inkluderer alle bevissthetsnivåer og i hver eksistensiell sfære. En eksistensiell sfære er den illusoriske ytre virkeligheten som oppleves og oppfattes på en mer eller mindre lik måte av alle de likesinnede sjelene som danner og manifesterer den gjennom deres oppfatningsavtaler.</text:p>
      <text:p text:style-name="Preformatted_20_Text"/>
      <text:p text:style-name="Preformatted_20_Text">Hver av disse sfærene blir et selvstendig system, definert av ideer som igjen styrer oppfatninger. Og disse ideene er vibrasjoner, ettersom all tanke er frekvens og vibrasjon. Derfor, som et selvstendig system, vil det ha sitt eget kollektive underbevisste, som også er et telepatisk felt hvor sjeler, bevisst og ubevisst, deler sine ideer med sine likesinnede gjennom et eterisk felt de alle deler fordi de fungerer på samme bevissthetsnivå. Dette betyr at de har en lignende vibrasjon.</text:p>
      <text:p text:style-name="Preformatted_20_Text"/>
      <text:p text:style-name="Preformatted_20_Text">Dette delte pool av kollektive ubevisste ideer, delt telepatisk, er ingen ringere enn deres spesifikke nivå av de Akashiske Arkivene. Dette er grunnen til at de kan dele sine ideer og tanker gjennom det kollektive ubevisste på sitt nivå av bevissthet og forståelse.</text:p>
      <text:p text:style-name="Preformatted_20_Text">Dette er også grunnen til at de kan lese hverandre, selv om de ikke er klar over det, slik det ofte skjer på jorden. Folk tror gjerne at deres tanker og følelser er helt og holdent deres egne, mens de i virkeligheten absorberer og mottar tanker og følelser fra menneskene som omgir dem fysisk – særlig fra dem som har en vibrasjon som ligner deres egen.</text:p>
      <text:p text:style-name="Preformatted_20_Text"/>
      <text:p text:style-name="Preformatted_20_Text"><text:soft-page-break/>Derfor er det viktig å lære å håndtere tankene og følelsene dine, slik at du kan legge merke til hva som kommer fra deg, og hva som ikke gjør det. Dette gjør at du kan avvise forstyrrende tanker og uønskede følelser som ikke tilhører deg.</text:p>
      <text:p text:style-name="Preformatted_20_Text"/>
      <text:p text:style-name="Preformatted_20_Text">Husk at den menneskelige kroppen, hver eneste levende celle i den, og ikke bare hjernen og sentralnervesystemet, fungerer som en oversetter og en tilpasser som begrenser sjelens oppfatninger. Kroppen låser sjelen inn i det vi kaller de levende verdenene, de materielle rikene. Derfor er den i seg selv også et lukket system, som igjen utgjør grunnlaget for manifestasjonen av et mer utvidet delt system, som fungerer gjennom den sosiale strukturen i en hvilken som helst kompleks kultur.</text:p>
      <text:p text:style-name="Preformatted_20_Text"/>
      <text:p text:style-name="Preformatted_20_Text">Som jeg har forklart, har hvert lukkede system, som er et nivå av delt bevissthet, også kalt en eksistensiell sfære, sitt eget kollektive ubevisste med sine nøyaktige og spesifikke frekvenser og vibrasjoner som definerer det. Og det er ingenting annet enn det spesifikke nivåets Akashiske Arkiver.</text:p>
      <text:p text:style-name="Preformatted_20_Text"/>
      <text:p text:style-name="Preformatted_20_Text">Alt dette betyr at mens vi eksisterer i én eksistensiell sfære med dens spesifikke frekvenser og vibrasjoner, er det vanskelig å oppfatte noen annen eksistensiell sfære, et annet lukket system, hvis vibrasjonsfrekvensene våre ikke samsvarer med deres. Når vi lever i frekvensen og vibrasjonene til én eksistensiell sfære, er vibrasjonene våre en del av den, ettersom vi er manifestatorene av en slik eksistensiell sfære på en personlig og kollektiv måte. For den eksistensielle sfæren vi lever og opplever i, er et speilbilde av hvem vi er. Vi lever ikke i en eksistensiell sfære; vi er den eksistensielle sfæren vi opplever, ettersom vi bare opplever oss selv gjennom linsen og redigeringen av vårt bevissthetsnivå og vår oppmerksomhet.</text:p>
      <text:p text:style-name="Preformatted_20_Text"/>
      <text:p text:style-name="Preformatted_20_Text">Alt utenfor vår kapasitet og nivå av oppfatning og forståelse blir enten redusert til det vi kan håndtere og forklare, mistolket, eller rett og slett ikke-eksisterende.</text:p>
      <text:p text:style-name="Preformatted_20_Text"/>
      <text:p text:style-name="Preformatted_20_Text">Alt dette innebærer at selv om vi som sjeler oppholder oss på vårt eget nivå av de Akashiske Arkivene, vil vi ikke kunne få tilgang til noen informasjon eller noe som tilhører en mer utvidet versjon av de Akashiske Arkivene, dersom vår frekvens og vibrasjon er låst fast i vår nåværende bevissthetstilstand og dens frekvens og vibrasjon. For å få tilgang til et mer utvidet nivå av de Akashiske Arkivene, må vi bli en vibrasjonsmessig match med dem.</text:p>
      <text:p text:style-name="Preformatted_20_Text"/>
      <text:p text:style-name="Preformatted_20_Text">Dette betyr at vi må begynne å holde ideer, tanker og følelser som er mer opphøyde enn gjennomsnittet av vår nåværende eksistensielle sfære. Som alltid handler det om å bli en match med det du søker. For å få tilgang til informasjon og bevissthet som ligger utenfor de materielle rikene, må din oppmerksomhet vokse utover dem. Dette er også det som skjer ved døden, når den fysiske kroppen slutter å filtrere ut frekvenser og vibrasjoner fra den materielle verden. Da blir man plutselig bevisst på andre sfærer med vibrasjoner som er forskjellige fra de i de levende verdenene.</text:p>
      <text:p text:style-name="Preformatted_20_Text"/>
      <text:p text:style-name="Preformatted_20_Text">Men det finnes en mindre dramatisk måte å få tilgang til andre sfærer på, og det er å ha en mystisk opplevelse som utvider bevisstheten. Du trenger ikke kjemikalier for dette, så jeg fraråder bruk av naturlige psykedeliske midler og narkotika i denne sammenhengen. Disse tvinger individet til å ha opplevelser som er for sterke i forhold til det personen er forberedt på å håndtere og forstå.</text:p>
      <text:p text:style-name="Preformatted_20_Text"/>
      <text:p text:style-name="Preformatted_20_Text">Ikke minst har slike stoffer en reell hallusinerende effekt, der det individet opplever er en kaotisk blanding av uvirkelige, kjemisk overbelastede og feilfungerende hjerneresponser og oppfatninger. Disse oppfatningene kan også stamme fra andre eksistensielle sfærer, som for eksempel det lavere astrale riket, som ligger nærmest de levende verdenene i frekvens og vibrasjon – kun et lite skifte i lys unna.</text:p>
      <text:p text:style-name="Preformatted_20_Text"/>
      <text:p text:style-name="Preformatted_20_Text">Dette leder meg til den ene sanne måten å få tilgang til de Akashiske Arkivene på nivåer som ligger over den eksistensielle sfæren du opplever som levende i. Du må være klar og samstemt med hvem du er, og du må bli mentalt sterk og <text:soft-page-break/>fokusert. Du må legge bort hverdagslige bekymringer og unødvendig drama. Jeg vet det kan være utfordrende å leve på jorden, men hvis det å utvide din bevissthet og få tilgang til en mer utvidet versjon av de Akashiske Arkivene er det du ønsker, må du forenkle livet ditt. Bli kvitt det som ikke tjener deg, og fokuser kun på det du virkelig ønsker.</text:p>
      <text:p text:style-name="Preformatted_20_Text"/>
      <text:p text:style-name="Preformatted_20_Text">Deretter må du praktisere ekte meditasjon, hvor du rydder sinnet for nevrotiske "apetanker". Du er ikke apesinnet, du er den dype, uendelige bevisstheten som observerer bak kulissene. Dette er vanskelig i starten, men med øvelse vil rommet mellom hver tanke gradvis bli større. Med det kommer stor fred og ro til deg. Det er i denne tilstanden at forbindelsen til de mer utvidede Akashiske Arkivene begynner å ta form, men alltid som et resultat av hva du fokuserer på – alltid som et resultat av dine tanker og vibrasjoner. Klare intensjoner er derfor nøkkelen.</text:p>
      <text:p text:style-name="Preformatted_20_Text"/>
      <text:p text:style-name="Preformatted_20_Text">Gjør dette nok ganger, og du vil få tilgang til bevissthetsnivåer som lar deg "laste ned" tanker, ideer og følelser som tilhører et mer utvidet, lukket system og dets bredere Akashiske Arkiver. Dette betyr at du vil bli en kanal for den informasjonen som bringes inn i de levende verdenene, eller din opprinnelige eksistensielle sfære.</text:p>
      <text:p text:style-name="Preformatted_20_Text"/>
      <text:p text:style-name="Preformatted_20_Text">Ja, det er nøyaktig det kanalisering handler om. Og med enda mer øvelse vil du ikke engang trenge å gå inn i en endret bevissthetstilstand for å få tilgang til denne mer utvidede informasjonsbanken. Du vil kunne gjøre det når som helst, bare ved å tilpasse din oppfatning og vibrasjon til det som trengs i øyeblikket – som en form for våken, dyp meditasjon du kan utføre hvor som helst og under enhver omstendighet.</text:p>
      <text:p text:style-name="Preformatted_20_Text"/>
      <text:p text:style-name="Preformatted_20_Text">Slik blir du en kanaliserer, og dette er den grunnleggende naturen til stjernemennesker generelt, fordi de har en høyere frekvens og vibrasjon enn gjennomsnittsmennesket på jorden. Dette betyr at deres forståelse av virkeligheten er mye mer utvidet og avansert. Stjernemennesker er sjeler som opplever livet på jorden, men som tilhører mer avanserte sivilisasjoner eller langt mer opphøyde eksistensielle sfærer. Deres frekvens og vibrasjon er derfor høyere enn hos resten av befolkningen.</text:p>
      <text:p text:style-name="Preformatted_20_Text"/>
      <text:p text:style-name="Preformatted_20_Text">Dette gir dem tilgang til informasjon som andre ikke kan nå, og det er også grunnen til at de ofte blir misforstått eller til og med angrepet på jorden. De passer ikke inn i jordens usunne eksistensielle dynamikk. Dette skyldes at deres sjel er en kanal for informasjon, følelser og ren kunnskap fra langt høyere eksistensielle sfærer og deres Akashiske Arkiver.</text:p>
      <text:p text:style-name="Preformatted_20_Text"/>
      <text:p text:style-name="Preformatted_20_Text">For å utvide dette temaet ytterligere, kan du også koble deg til og laste ned informasjon fra din egen individuelle bevissthetsdatabase, som er din private versjon av de Akashiske Arkivene. Et eksempel på dette er når du kobler deg til ditt høyere selv – en mer avansert versjon av deg selv, som har færre begrensninger enn det biologiske, levende legemet som fungerer som en oppfatningstilpasser og begrenser.</text:p>
      <text:p text:style-name="Preformatted_20_Text"/>
      <text:p text:style-name="Preformatted_20_Text">Et annet eksempel er når du kobler deg til andre versjoner av deg selv som opplever parallelle virkeligheter og tidslinjer, spesielt de som er nærmest din egen. Dette skjer ofte når du drømmer. Drømmer er ikke bare fantasier eller hjernens måte å bearbeide informasjon fra dagen på. De fungerer også som en kommunikasjonskanal som lar deg se og oppleve hva en annen versjon av deg selv opplever.</text:p>
      <text:p text:style-name="Preformatted_20_Text"/>
      <text:p text:style-name="Preformatted_20_Text">Alle disse andre versjonene av deg selv, som lever i ulike tidslinjer eller parallelle universer, er ikke isolerte fra den du er i dag. De påvirker og former den du er, og du påvirker dem. Disse versjonene bidrar til å skape din personlighet, dine verdier og ditt etiske rammeverk. På denne måten kan du forstå konsekvenser uten å måtte oppleve dem direkte selv.</text:p>
      <text:p text:style-name="Preformatted_20_Text"/>
      <text:p text:style-name="Preformatted_20_Text">Videre er hver eneste sjel, hvert eneste vesen med forbindelse til Kilden, en annen versjon av deg. Dette inkluderer alle mennesker på jorden, skapninger på <text:soft-page-break/>andre planeter, og alle som eksisterer i ulike eksistensielle sfærer og eksistensplaner. Vi er alle deler av den samme enheten.</text:p>
      <text:p text:style-name="Preformatted_20_Text"/>
      <text:p text:style-name="Preformatted_20_Text">Alt du trenger å gjøre for å koble deg til disse versjonene, er å justere deg til deres frekvenser og vibrasjoner. Når du gjør dette, kan du laste ned informasjon og erfaringer fra dem fordi vi alle er én og samme bevissthet. De gode, de onde, de nøytrale – alle er aspekter av deg. Til og med små skapninger, som loppene på en hund i Sør-Afrika, er en del av helheten. Vi er alle én, fordi vi alle er ideer som springer ut fra den ubegripelige, mektige Kilden.</text:p>
      <text:p text:style-name="Preformatted_20_Text"/>
      <text:p text:style-name="Preformatted_20_Text">Meditasjon med bevisste og fokuserte intensjoner er nøkkelen til å oppnå dette. Kvitt deg med det som ikke tjener deg – dette inkluderer også å slippe karmisk bagasje. Oppnå opplysning, ikke bare i betydningen av å være "lyset", men også som å være "lett" – uten vekten som drar deg ned på din spirituelle reise. Bli som en lys, opplyst fjær. Meditasjon har denne kraften.</text:p>
      <text:p text:style-name="Preformatted_20_Text"/>
      <text:p text:style-name="Preformatted_20_Text">Lær å være tålmodig og konsekvent, og ikke gi opp. Gode ting vil komme din vei. Vi er alle én, vi er Kilden. Ideen om at vi er mange sjeler, er bare en illusjon, et konsept i våre sinn. I virkeligheten er vi alle deler av den samme uendelige enheten.</text:p>
      <text:p text:style-name="Preformatted_20_Text"/>
      <text:p text:style-name="Preformatted_20_Text">Dette er alt for i dag. Takk for at du fulgte med, og for at du likte, delte og abonnerte for mer innhold. Jeg håper vi sees igjen neste gang.</text:p>
      <text:p text:style-name="Preformatted_20_Text"/>
      <text:p text:style-name="Preformatted_20_Text">Med kjærlighet,</text:p>
      <text:p text:style-name="Preformatted_20_Text">Din venn,</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4" meta:paragraph-count="36" meta:word-count="2188" meta:character-count="13002" meta:non-whitespace-character-count="10841"/>
    <meta:generator>LibreOffice/24.2.6.2$Linux_X86_64 LibreOffice_project/420$Build-2</meta:generator>
  </office:meta>
</office:document-meta>
</file>