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BEVISSTHET, ENHET, GRAVITASJON OG DET NUMERISKE UNIVERS (ENGELSK) Publisert 19. desember 2022 av Swaruu Oficial – English</text:p>
      <text:p text:style-name="Preformatted_20_Text"/>
      <text:p text:style-name="Preformatted_20_Text">Mari Swaruu: Hei igjen, jeg er Mari Swaruu. Takk for at du er her sammen med meg.</text:p>
      <text:p text:style-name="Preformatted_20_Text"/>
      <text:p text:style-name="Preformatted_20_Text">Dette neste konseptet jeg skal beskrive i dag, er svært nødvendig for å forstå neste video. Ifølge forståelsen innen Taygetansk og Swaruuniansk vitenskap, er hele universet sammensatt av et felt av potensiell energi som vibrerer på et ekstremt høyt nivå. Vi kan kalle dette ‘Den Opprinnelige Kilden’ eller rett og slett ‘Kilden’. Én eneste masse av den høyeste formen for frekvens og energi, den høyeste eksistensielle tetthet eller rike som er mulig, hvorfra alt annet oppstår, og med dette skapes en kontrast: "Dette er dette, og ikke det," som skaper dualitet.</text:p>
      <text:p text:style-name="Preformatted_20_Text"/>
      <text:p text:style-name="Preformatted_20_Text">Det finnes ingen skille mellom materie og energi, og det finnes ingen forskjellige tilstander av materie, heller ikke ulike energitilstander som beskrevet på Jorden, bare forskjellige tolkninger av det samme. Bare én masse uten begynnelse og slutt, og utenfor selve tiden.</text:p>
      <text:p text:style-name="Preformatted_20_Text"/>
      <text:p text:style-name="Preformatted_20_Text">Denne massen oppfører seg mye som vann i en svært høy vibrasjonstilstand. Vannet som alt som noen gang har eksistert, eksisterer og vil eksistere, kommer fra, og som skaper selve livet.</text:p>
      <text:p text:style-name="Preformatted_20_Text"/>
      <text:p text:style-name="Preformatted_20_Text">Dette fører oss så til konseptet om rom. Interstellar og intergalaktisk rom er ikke et tomrom, det er ikke tomt; det er vann i en veldig høy tetthet vibrasjonsform eller -form. Her kan jeg til og med sitere en bibelsk frase, "fra vannet over alt" - vannet ovenfor.</text:p>
      <text:p text:style-name="Preformatted_20_Text"/>
      <text:p text:style-name="Preformatted_20_Text">Dette vannet er potensiell energi som formes til alt og hva som helst av en annen kraft over det, og som selv dette vannet stammer fra. En kraft som er utenfor rekkevidden til vår beste forståelse. Det er bevissthet!</text:p>
      <text:p text:style-name="Preformatted_20_Text"/>
      <text:p text:style-name="Preformatted_20_Text">I vår forståelse er gravitasjon strømmen, eller retningen og styrken til oppmerksomheten til en bevissthet. Jo mer oppmerksomhet noe får fra denne opprinnelige bevisstheten, jo større og tettere blir objektet. Så i motsetning til jordens vitenskapelige forståelse, skaper ikke et objekts masse et gravitasjonsfelt eller -strøm. Tvert imot, objektet eksisterer og har masse fordi det er en konsentrasjon av gravitasjon akkurat der på det nøyaktige stedet i rommet. En strøm av skapende intensjon kalt gravitasjon vil forme et objekt med masse.</text:p>
      <text:p text:style-name="Preformatted_20_Text"/>
      <text:p text:style-name="Preformatted_20_Text">Et objekt som en stjerne eller en planet tiltrekker ikke mindre objekter til seg. I stedet blir disse andre mindre objektene presset mot stjernen eller planeten, som et blad blir presset mot en stein av strømmen av vann i en bekk eller elv. Vi kan også kalle gravitasjon en strøm av potensiell energi i en veldig høy vibrerende opprinnelig tilstand. Måten gravitasjonen strømmer på i et felt av potensiell energi, vil forme ulike objekter og gi dem deres spesifikke egenskaper.</text:p>
      <text:p text:style-name="Preformatted_20_Text"/>
      <text:p text:style-name="Preformatted_20_Text">Så, gravitasjon som en strøm av bevissthet er ikke en jevn strøm som bare ville danne like masser uten særlig variasjon mellom dem. Bevissthets-/gravitasjonsstrømmen flyter i en kodet form ved milliarder på milliarder av matematisk samstemte pulser som vi kaller harmonikk. En matematisk samstemt puls i et felt kan også beskrives som ‘musikk’.</text:p>
      <text:p text:style-name="Preformatted_20_Text"/>
      <text:p text:style-name="Preformatted_20_Text">Manifestasjonens teori i korte trekk: Som beskrevet av mine forgjengere, er denne matematisk presist kodede gravitasjonsstrømmen som kommer fra bevissthet en harmonisk, og når den påføres det potensielle energifeltet, danner den også en frekvens i det feltet. Da kalles det ‘harmonikkene til en frekvens’.</text:p>
      <text:p text:style-name="Preformatted_20_Text"/>
      <text:p text:style-name="Preformatted_20_Text">Dette beskrives best med bølger i en dam. Når du kaster en stein i midten av en dam, sprer sjokkbølgene seg sirkulært mot kantene, spretter av dem og returnerer til sentrum, hvor forstyrrelsen i energien ble sendt ut. Når bølgene som <text:soft-page-break/>returnerer til sentrum, møter bølgene som kommer fra sentrum, danner de et interferensmønster. Hvis utsenderen av forstyrrelsen i vannet har en spesifikk og svært presis pulsstimuleringshastighet, synkroniserer både bølgedaler og bølgetopper, både utgående og innkommende, for å danne en stadig kollapsende topp. Dette kalles en 'stående bølge', og den presise pulsstimuleringen kalles 'harmonikkene til en frekvens'.</text:p>
      <text:p text:style-name="Preformatted_20_Text"/>
      <text:p text:style-name="Preformatted_20_Text">Når det gjelder harmonikkene til en frekvens som styrer egenskapene til en bevissthets gravitasjonsstrøm, dannes en stående bølge i mediet som er det potensielle energifeltet, i dette tilfellet vannet som utgjør verdensrommet, og på toppen av denne bølgen, og som toppen, dannes en partikkel som gir opphav til noe som er et objekt, noe spesifikt og solid, og ikke lenger bare potensiell energi. Og de nøyaktige egenskapene til harmonikkene til en frekvens som styrer strømmen, vil avgjøre alle dens unike attributter.</text:p>
      <text:p text:style-name="Preformatted_20_Text"/>
      <text:p text:style-name="Preformatted_20_Text">Videre betyr dette at hver eneste subatomare partikkel som finnes i universet, blir dannet av bevissthet i en intensjonell strøm, og hver lille subatomare partikkel har sin unike og spesifikke harmonikk av frekvensen som styrer alle dens egenskaper.</text:p>
      <text:p text:style-name="Preformatted_20_Text"/>
      <text:p text:style-name="Preformatted_20_Text">Derfor er hver partikkel i universet unik, eksisterer med full intensjon og ikke som et resultat av tilfeldighet, og vil ha en energi verdi vi kan representere og måle med vår matematikk. Alt som jordens vitenskap har beskrevet som forskjellige partikler, er ikke annet enn ulike egenskaper ved én grunnleggende opprinnelig partikkel i energifeltet.</text:p>
      <text:p text:style-name="Preformatted_20_Text"/>
      <text:p text:style-name="Preformatted_20_Text">Nå kan vi forestille oss ethvert sted i eksistensen, et gatehjørne eller en skog for eksempel, som et sett av numeriske verdier som representerer alt som finnes der, og forholdet og bevegelsesdynamikken mellom alt som er der.</text:p>
      <text:p text:style-name="Preformatted_20_Text"/>
      <text:p text:style-name="Preformatted_20_Text">Alt er energi, og materie som sådan eksisterer ikke og er bare til stede fordi bevissthet gir det en verdi og en tolkning. Selv eksistensrike, det New Age-bevegelsen elsker å bruke så mye, som første, tredje, fjerde og femte tettheter og så videre, er ikke annet enn kunstige ikke-eksisterende og imaginære grenser for en større helhet som inkluderer dem alle.</text:p>
      <text:p text:style-name="Preformatted_20_Text"/>
      <text:p text:style-name="Preformatted_20_Text">Parallelle universer, verdener, tetthetsriker, og det samme for multiverser, omniverser og så videre, er ikke mer enn hva jeg beskrev i en av mine tidligere videoer: nødvendigheten for det menneskelige sinnet - og andre ikke-menneskelige sinn også - å fragmentere alt som er for å prøve å forstå helheten bedre. Men med dette forvrenger og ødelegger de også den helheten de prøver å forstå. Det er en uforståelig helhet! Én. Aldri hatt en begynnelse og vil ikke ha noen slutt, fordi den er utenfor selve tiden slik vi kjenner den. Dette er selve beskrivelsen av det uendelige, så vanskelig å forstå for så mange.</text:p>
      <text:p text:style-name="Preformatted_20_Text"/>
      <text:p text:style-name="Preformatted_20_Text">Det viktigste punktet å forstå og huske fra denne videoen for å forstå den neste, er konseptet om å tolke og forstå alt som eksisterer som et sett av numeriske verdier som danner og representerer alle objekter - alt med masse og energi.</text:p>
      <text:p text:style-name="Preformatted_20_Text"/>
      <text:p text:style-name="Preformatted_20_Text">Forestill deg et gatehjørne eller en skog dannet av milliarder på milliarder av små tall. Alle disse tallene som danner alt, de korrelerer med hverandre med bevegelse og matematisk presisjon mellom dem, og de er alle skapt og kontrollert av bevissthet selv. Og slik er også hastigheten på hvordan den interaksjonen mellom dem alle skjer. En hastighet og varighet av tid er ikke annet enn en oppfatning avledet fra den skapende intensjonen til bevissthet, både den opprinnelige Kildebevisstheten og individuell bevissthet hos sansende vesener, fordi de er én og samme.</text:p>
      <text:p text:style-name="Preformatted_20_Text"/>
      <text:p text:style-name="Preformatted_20_Text">Dette vil være alt for i dag. Takk igjen for at du er her med meg.</text:p>
      <text:p text:style-name="Preformatted_20_Text"/>
      <text:p text:style-name="Preformatted_20_Text">Mye kjærlighet, 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1-14T15:12:19.656813604</dc:date>
    <meta:editing-duration>PT58S</meta:editing-duration>
    <meta:editing-cycles>1</meta:editing-cycles>
    <meta:document-statistic meta:table-count="0" meta:image-count="0" meta:object-count="0" meta:page-count="2" meta:paragraph-count="22" meta:word-count="1165" meta:character-count="7230" meta:non-whitespace-character-count="6086"/>
    <meta:generator>LibreOffice/24.2.6.2$Linux_X86_64 LibreOffice_project/420$Build-2</meta:generator>
  </office:meta>
</office:document-meta>
</file>