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EN DAG I MARI SITT LIV (NORSK)</text:p>
      <text:p text:style-name="Preformatted_20_Text">Publisert 2. november 2023 av Swaruu Official - Norsk</text:p>
      <text:p text:style-name="Preformatted_20_Text"/>
      <text:p text:style-name="Preformatted_20_Text">Mari Swaruu: Hei igjen, takk for at du er her med meg. Jeg håper dere alle har det bra. Jeg er Mari Swaruu.</text:p>
      <text:p text:style-name="Preformatted_20_Text"/>
      <text:p text:style-name="Preformatted_20_Text">Først og fremst skriver jeg om dagens emne fordi jeg har hørt at mange av dere gjerne vil vite mer om hvordan det er å bo på et Taygetiansk romskip i bane rundt Jorden. Selv om jeg synes det er litt ubehagelig å skrive om meg selv, og jeg vet at personlige emner er de med færrest visninger på YouTube, i hvert fall når det gjelder oss og mannskapet her. Emner som kan være nyttige for flertallet av seerne mine får alltid flere visninger.</text:p>
      <text:p text:style-name="Preformatted_20_Text"/>
      <text:p text:style-name="Preformatted_20_Text">Hjemme bruker ikke Taygetianerne sekunder, minutter, timer og dager for å holde styr på tiden, og heller ikke ukedager (mandag til søndag). Her på skipet gjør vi det imidlertid, men begrenset, fordi vi må koordinere med hva som skjer på Jorden. Med noen der nede til og med, så vi bruker internettserverens klokke som tidsreferanse - den lille klokken nederst til høyre på dataskjermene. Ukedagene observeres bare når vi trenger å gjøre noe relatert til Jorden eller koordinere med noen der. For eksempel, i det daglige livet her, jobber eller hviler vi alle i henhold til våre personlige rytmer, noe som betyr at vi egentlig ikke stopper arbeidet i helgene, som du kan se på aktiviteten på YouTube-kanalen min hvor jeg laster opp en video på engelsk og deretter en på spansk, uavhengig av hvilken dag det er.</text:p>
      <text:p text:style-name="Preformatted_20_Text"/>
      <text:p text:style-name="Preformatted_20_Text">Jeg skriver tekstene til videoene mine på engelsk først, av to grunner. Den første er at jeg skriver raskere på engelsk, og den andre er at det er lettere for mine Taygetianske teamvenner i CIC å oversette det til spansk. Å oversette spansk til engelsk er av en eller annen grunn mye vanskeligere, til og med for meg. Etter at det har blitt oversatt og korrigert av flere personer i CIC, leser jeg alltid gjennom teksten og endrer den før jeg sender den tilbake til CIC for å bli gjort om til en lydfil på spansk.</text:p>
      <text:p text:style-name="Preformatted_20_Text"/>
      <text:p text:style-name="Preformatted_20_Text">Når det gjelder lydfilen på engelsk, lager jeg den selv rett etter at jeg har skrevet dagens tekst, og når jeg er ferdig, går jeg videre til å lage videoene uten hjelp. Og jeg er også den som lager videoene på spansk med lydfilen som mine Taygetianske teamvenner sender meg sammen med forsidebildene, som vi utvikler sammen, selv om de lager dem for meg. Før gjorde jeg alt selv på både engelsk og spansk, men det viste seg å være for krevende og tidskrevende, noe som etterlot meg uten tid til andre oppgaver, aktiviteter og til å rett og slett ha et liv.</text:p>
      <text:p text:style-name="Preformatted_20_Text"/>
      <text:p text:style-name="Preformatted_20_Text">Jeg har mye å tenke på for tiden, så selv om jeg sovner raskt om kvelden, våkner jeg tidlig om morgenen, mellom klokken 5 og 6 SIT-tid. SIT betyr "skipets interne tid" og er basert på serverens plassering på Jorden. Selv om vi har brukt internettservere i mange land, er vi for tiden basert i Mexico, og derfor er denne kanalen klassifisert som meksikansk. Men kun til offisielle formål.</text:p>
      <text:p text:style-name="Preformatted_20_Text"/>
      <text:p text:style-name="Preformatted_20_Text">Soverommet mitt består av hovedrommet med sengen min med et langt sekskantet vindu over den, og på skipets venstre side, den siden som vender mot Jorden. Ser jeg mot vinduet, har jeg datamaskinen min til høyre på et langt bord, og til venstre har jeg skuffer med tingene mine i et langt skap fullt av skuffer. Ved siden av datamaskinen har jeg en større skjerm med spillkonsollene mine, en liten sofa, og en stol med et lite bord i midten. På den andre siden har jeg en treningsmaskin.</text:p>
      <text:p text:style-name="Preformatted_20_Text"/>
      <text:p text:style-name="Preformatted_20_Text">Deretter er det tre trappetrinn til en liten gang til baderomsdøren min, som er adskilt fra hovedrommet med et langt gjennomsiktig vitrineskap fullt av mine kjæreste ting og ornamenter. Badet mitt er ganske lite, men det har et badekar og en dusj til høyre for døren, en vask rett frem, og til venstre er det en gjennomsiktig skyvedør til det store garderobeskapet mitt hvor jeg oppbevarer klærne mine og sminkebordet mitt med et stort speil.</text:p>
      <text:p text:style-name="Preformatted_20_Text"/>
      <text:p text:style-name="Preformatted_20_Text">Jeg står tidlig opp, så når jeg våkner er det ofte så tidlig at alle andre <text:soft-page-break/>fortsatt sover. Jeg kler meg i sportsklær og joggesko og går ut av rommet mitt gjennom en skyvedør. Jeg går gjennom den mørke grå korridoren på det øverste nivået av hovedrommene, og jeg går mot treningsrommene, som er på det laveste bo-dekket foran på skipet.</text:p>
      <text:p text:style-name="Preformatted_20_Text"/>
      <text:p text:style-name="Preformatted_20_Text">Treningsrommene ligger ved siden av bassengområdet og er dekorert med vegger som simulerer rød murstein med teksturert 3D-tapet. Jeg trener i en time, begynner med å tøye ut, så jeg ikke mister fleksibiliteten, deretter noen gymnastikkøvelser, så vektløfting, og avslutter treningen med en kondisjonsøkt på en stasjonær løpemaskin mens jeg hører på favorittmusikken min gjennom hodetelefoner.</text:p>
      <text:p text:style-name="Preformatted_20_Text"/>
      <text:p text:style-name="Preformatted_20_Text">Etter treningen går jeg tilbake til rommet mitt mens jeg løper litt til gjennom skipets ganger og opp flere dekk gjennom trappene, og bruker selvfølgelig ikke heisene. Når jeg kommer tilbake til rommet, tar jeg en dusj og tar på meg klærne jeg skal ha på meg i løpet av dagen. Dette er komfortable, menneskelignende klær og et annet par joggesko. Som du ser, kler jeg meg normalt og ikke i en fancy, sølvfarget romdrakt, som mange forventer. Vi bruker kun romdrakter, vanligvis svarte, når vi gjør noe som krever dem, eller hvis vi forventer besøk, eller når vi skal et sted.</text:p>
      <text:p text:style-name="Preformatted_20_Text"/>
      <text:p text:style-name="Preformatted_20_Text">Etter dusjen og påkledningen tar jeg på litt lett sminke, om noe, og deretter slår jeg på datamaskinen min. Jeg tar på hodetelefoner med klassisk musikk uten vokal, og begynner å skrive YouTube-emnet for dagen, mye av det hadde jeg allerede planlagt i hodet mens jeg trente. Det tar mellom to og tre timer å skrive et emne, avhengig av hva det handler om og hvor mange avbrytelser jeg får.</text:p>
      <text:p text:style-name="Preformatted_20_Text"/>
      <text:p text:style-name="Preformatted_20_Text">Når jeg er ferdig med å skrive, går jeg gjennom teksten og lager lydfilen mens mamma, Athena, kommer inn på rommet mitt for å kamme og fikse håret mitt. Samtidig diskuterer vi emnet jeg nettopp har skrevet for å se om jeg ikke sier noe upassende.</text:p>
      <text:p text:style-name="Preformatted_20_Text"/>
      <text:p text:style-name="Preformatted_20_Text">Når teksten er klar, sender jeg den via internett til mine Taygetianske venner i CIC for å bli oversatt til spansk. Det er rundt dette tidspunktet noen banker på døren for å si at lunsjen er klar. Jeg spiser vanligvis bare ett sterkt måltid om dagen, og noen ganger spiser jeg bare én gang om dagen, selv om jeg av og til tar noe lett til kvelds før leggetid.</text:p>
      <text:p text:style-name="Preformatted_20_Text"/>
      <text:p text:style-name="Preformatted_20_Text">Jeg går gjennom de mørke grå og svarte korridorene til en trapp merket "til museet". Jeg går opp et nivå og passerer den fremre delen av det store museet ombord på skipet. Så går jeg forbi inngangen til et av de to hovedbibliotekene, og deretter inn i hovedatriet, som ser ut som et lite kjøpesenter. Så går jeg opp et nivå til hvor hovedspisesalen ligger.</text:p>
      <text:p text:style-name="Preformatted_20_Text"/>
      <text:p text:style-name="Preformatted_20_Text">Der er det mange lange bord, noen med stoler og andre med små sofaer. Ved siden av er det et langt, gjennomsiktig vindu med åpninger til hovedkjøkkenet, hvor flere mannskapsmedlemmer bytter på å lage mat. Men det er for det meste Iror, skipets kokk, og Anna, som også jobber med Senetre, skipets kirurg, i det medisinske avsnittet.</text:p>
      <text:p text:style-name="Preformatted_20_Text"/>
      <text:p text:style-name="Preformatted_20_Text">Etter å ha spist og snakket med vennene mine, hjelper jeg til med å ta alt til kjøkkenet for å vaskes. Så hjelper jeg med å mate de 21 kattene ombord, og går deretter fire dekk opp til den fremre delen av skipet der broen, CIC og dronning Alenyms kontor er, hvor hun vanligvis venter på meg for mine daglige klasser.</text:p>
      <text:p text:style-name="Preformatted_20_Text">Der studerer jeg romhistorie slik det blir undervist i Føderasjonen, og jeg studerer også exopolitikk og relasjoner, protokoll og alt som kreves for å håndtere hver type interstellare rase, samt hvordan man best kan håndtere ukjente arter, både interstellare og ukjente dyrearter, for å vite om de er farlige eller ikke. Fagene mine varierer fra dag til dag, og det ville være umulig å liste dem opp i denne videoen fordi det ville bli for langt. Og mye av det jeg deler med deg, kommer også derfra.</text:p>
      <text:p text:style-name="Preformatted_20_Text"/>
      <text:p text:style-name="Preformatted_20_Text">Når jeg ikke lærer fra Alenym, tar jeg også klasser fra Zaikira, som er skipets <text:soft-page-break/>hovedingeniør. Der lærer jeg hvordan jeg kan reparere kritiske deler og komponenter i store og små romskip, samt hvordan man kan lage deler ved hjelp av kraftverktøy, enten datastyrte eller bare ved hjelp av de mest grunnleggende verktøyene, som en enkel skolelinjal og en blyant for å designe og forme den nye delen. Jeg gjorde dette i går.</text:p>
      <text:p text:style-name="Preformatted_20_Text"/>
      <text:p text:style-name="Preformatted_20_Text">Når du er i det ytre rom og har problemer, har du vanligvis ikke avanserte replikeringsmaskiner tilgjengelig. Du må bruke en hånddrill, en haug med skiftenøkler og en hammer for å få ting til å fungere igjen, ellers overlever du ikke. Andre klasser jeg tar, er matlagingsleksjoner med moren min Athena, Anna og Iror. Jeg tar også medisinsk og biologisk undervisning med Senetre, skipskirurgen, og igjen med Anna, som også er lege.</text:p>
      <text:p text:style-name="Preformatted_20_Text"/>
      <text:p text:style-name="Preformatted_20_Text">Etter klassene mine, som kan ta opptil fire timer om dagen, går jeg tilbake til rommet mitt hvor jeg slår på datamaskinene mine igjen og begynner å lage videoen for neste dag. Mens jeg jobber med det og videoen lastes opp til YouTube, koordinerer jeg også online med Taygeta-vennene mine på CIC-dekket over for å sjekke oversettelsen deres slik at den er så synkronisert og lik originalteksten på engelsk som mulig. Vi vurderer også hvordan forsidebildet ser best ut og hvilke bilder som passer.</text:p>
      <text:p text:style-name="Preformatted_20_Text"/>
      <text:p text:style-name="Preformatted_20_Text">Når alt er ferdig og neste dags video er lastet opp, går jeg ut av rommet mitt og opp til CIC-dekket med vennene mine, hvor vi snakker om mange ting, inkludert dagens emner. Vi prater bare litt, og så spiller vi noen videospill i omtrent en time til vi blir kalt til spisesalen igjen for middag. Som jeg nevnte ovenfor, spiser jeg noen ganger noe veldig lett eller ingenting i det hele tatt, siden jeg sover bedre på den måten. På dette tidspunktet spilles noen videoer på store skjermer som henger fra taket i midten av spisesalen mens mannskapet spiser.</text:p>
      <text:p text:style-name="Preformatted_20_Text"/>
      <text:p text:style-name="Preformatted_20_Text">Etter middag sier jeg farvel til alle og går tilbake til rommet mitt, hvor jeg tar en ny dusj og deretter legger meg.</text:p>
      <text:p text:style-name="Preformatted_20_Text"/>
      <text:p text:style-name="Preformatted_20_Text">Når klassene mine er korte eller når jeg av en eller annen grunn ikke har noen, bruker jeg den tiden til å forske på ting for videoene mine eller for meg selv. Andre ganger ser jeg kanskje en film med vennene mine her.</text:p>
      <text:p text:style-name="Preformatted_20_Text"/>
      <text:p text:style-name="Preformatted_20_Text">Som du ser, er romskipet Toleka på innsiden som en liten by der vi opplever livene våre på en ganske normal måte, uten alltid å måtte håndtere merkelige og farlige romhendelser og drama. Dette skipet går i bane rundt Jorden hver tredje time eller mindre, noe som betyr at virkelig dagtid eller nattid bare varer rundt 90 minutter. Dette går imot biologien vår, så skipet simulerer natt på en kunstig måte ved å lukke vinduslukene og dempe lysene inne. I noen områder spilles det også cricket- og andre myke lyder for å lure hjernen og døgnrytmen vår til å tro at det er natt.</text:p>
      <text:p text:style-name="Preformatted_20_Text"/>
      <text:p text:style-name="Preformatted_20_Text">Takk for at du så videoen min, og for at du liker og abonnerer for mer. Jeg setter stor pris på det, og jeg håper å se deg her neste gang. Ta vare på deg selv.</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1" meta:word-count="1908" meta:character-count="10628" meta:non-whitespace-character-count="8751"/>
    <meta:generator>LibreOffice/24.2.6.2$Linux_X86_64 LibreOffice_project/420$Build-2</meta:generator>
  </office:meta>
</office:document-meta>
</file>