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GRÅ ALIENS. DEL 1, SMÅ GARTNERE OG MAITRE. (NORSK) Publisert 27. juli 2023 av Swaruu Official</text:p>
      <text:p text:style-name="Preformatted_20_Text"/>
      <text:p text:style-name="Preformatted_20_Text">Mari Swaruu: Hei igjen, takk for at dere er her med meg nok en gang. Jeg håper dere har det veldig bra. Jeg er Mari Swaruu.</text:p>
      <text:p text:style-name="Preformatted_20_Text"/>
      <text:p text:style-name="Preformatted_20_Text">Grå aliens er den mest kjente utenomjordiske rasen i populærkulturen på jorden. De er nesten overalt, til det punktet at de, inntil nylig, var den eneste ideen eller konseptet folk assosierte med ordet utenomjordisk eller alien. De finnes overalt i populærkulturen: klistremerker, t-skjorter, krus, filmer, trafikkskilt, plakater på vegger, actionfigurer og så videre, og det fortsetter også i rommet, i hvert fall i denne galaktiske kvadranten, fordi de er overalt.</text:p>
      <text:p text:style-name="Preformatted_20_Text"/>
      <text:p text:style-name="Preformatted_20_Text">En av de viktigste tingene å vite om dem, som sjelden nevnes utenfor min gruppe, er at de ikke er én rase; de er mange, som ser veldig like ut, men med viktige forskjeller. Det finnes minst 165 forskjellige varianter av grå aliens, inkludert noen som ligner på dem, men som er biologisk veldig forskjellige.</text:p>
      <text:p text:style-name="Preformatted_20_Text"/>
      <text:p text:style-name="Preformatted_20_Text">Jeg vil beskrive de mest viktige eller relevante variantene av dem, relevante på grunn av deres generelle innflytelse eller fordi de ofte finnes på eller nær Jorden, selv om de finnes nesten overalt i denne galaktiske kvadranten, som er denne galaksen delt inn i fire like store geometriske deler.</text:p>
      <text:p text:style-name="Preformatted_20_Text"/>
      <text:p text:style-name="Preformatted_20_Text">De to mest kjente gruppene eller undergruppene av dem kommer fra det generelle området til Orion-konstellasjonen, som ofte er kjent for å være regresive eller å arbeide med eller for aggressive raser, og Zeta Reticuli-alienrasene som vanligvis anses som velvillige eller positive. Zeta Reticuli er et binært system i den sørlige konstellasjonen kjent som Reticulum, ca. 39 lysår fra Jorden.</text:p>
      <text:p text:style-name="Preformatted_20_Text"/>
      <text:p text:style-name="Preformatted_20_Text">Selv om noen få grå alien-arter har en reptiliansk DNA-bakgrunn eller en hybrid amfibisk-reptiliansk genetikk, har de fleste av dem botanisk DNA-struktur, noe som betyr at de er planter eller utviklede plantearter.</text:p>
      <text:p text:style-name="Preformatted_20_Text"/>
      <text:p text:style-name="Preformatted_20_Text">Dette ble funnet ut på den harde måten tilbake på begynnelsen av 1950-tallet, da amerikanerne holdt et eksemplar av en grå alien i fangenskap, kjent som ebe1, hvor "EB" står for utenomjordisk biologisk enhet. Selv om jeg har noen tvil om sannheten av dette, sies det at ebe1 var den eneste overlevende fra den berømte Roswell UFO-krasjen i 1947. Og da amerikanerne holdt den i fangenskap, begynte helsen å forverres raskt. Så da de trengte hjelp fra leger, og etter noen tester, skjønte de raskt at det de trengte var botanikere. Selv om hva som nøyaktig skjedde videre er noe uklart, er det sikkert at ebe1 døde mens den var i varetekt hos det amerikanske militæret en gang tidlig på 50-tallet.</text:p>
      <text:p text:style-name="Preformatted_20_Text"/>
      <text:p text:style-name="Preformatted_20_Text">Ebe1 sin rase var mest sannsynlig den høyere versjonen av Zeta Reticuli-rasen, som utenfor Jorden er mest kjent som "små gartnere". Dette navnet finnes også i verkene til Dolores Cannon, der hun beskriver dem som Jordens gartnere, der biologien – planter og dyr – er hagen.</text:p>
      <text:p text:style-name="Preformatted_20_Text"/>
      <text:p text:style-name="Preformatted_20_Text">Og dette er ganske nøyaktig, fordi hovedaktiviteten til Zeta Reticuli Grays er å bevare DNA-et til alle levende skapninger på Jorden. De griper inn når DNA-et til en art er i fare, reparerer det så mye som mulig med sin genetiske teknologi ombord på sine skip før de returnerer eksemplarene til deres opprinnelige habitater.</text:p>
      <text:p text:style-name="Preformatted_20_Text"/>
      <text:p text:style-name="Preformatted_20_Text">Dette inkluderer menneskearten, der de bortfører spesifikke personer for å reparere deres skadede DNA og helse slik at de kan fortsette med sin livsplan i sin nåværende inkarnasjon på Jorden.</text:p>
      <text:p text:style-name="Preformatted_20_Text"/>
      <text:p text:style-name="Preformatted_20_Text">Grå aliens har imidlertid ikke samme mentalitet eller følelsesregister som mennesker, og de forstår ikke konsekvensene av handlingene sine overfor dem de bortfører. Så selv om handlingene deres kan være til nytte for bortførte, ender de opp med å skremme vedkommende til en sterk grad.</text:p>
      <text:p text:style-name="Preformatted_20_Text"/>
      <text:p text:style-name="Preformatted_20_Text"><text:soft-page-break/>Denne gruppen små grå arter har også ansvaret for å så ulike planeter med planter og dyr som kan leve og trives på disse planetene og som kan være gunstige for de respektive økosystemene. Dette er en av grunnene til at mange spesifikke arter finnes på flere planeter, selv om de kan være hundrevis av lysår fra hverandre.</text:p>
      <text:p text:style-name="Preformatted_20_Text"/>
      <text:p text:style-name="Preformatted_20_Text">De er gitt denne jobben av den galaktiske føderasjonen i bytte for alt de trenger, selv om det er dokumentert at de gjorde dette lenge før eksistensen av den galaktiske føderasjonen. Derfor bruker føderasjonen dem bare til å fremme sine interesser, og den opprinnelige grunnen til hvorfor de «steller» DNA på utallige planeter, er ikke dokumentert, og jeg kan ikke finne noen referanse til hvorfor de opprinnelig gjorde det. Alt jeg finner på dette tidspunktet når jeg skriver disse ordene er at føderasjonen har bedt dem om å gjøre det.</text:p>
      <text:p text:style-name="Preformatted_20_Text"/>
      <text:p text:style-name="Preformatted_20_Text">Den biologiske konfigurasjonen til den lille gruppen av Zeta Reticuli-grå aliens som er kjent som gartnere er, ironisk nok, botanisk i sin natur. De reproduserer seg med sporer i biologiske pods når de er naturlige og i spesialiserte medisinske pods når de er i rommet. De trenger alt det planter trenger. De har ingen kjønnsorganer; de er verken hanner eller hunner og kommuniserer utelukkende telepatisk, da de ikke har stemmebånd.</text:p>
      <text:p text:style-name="Preformatted_20_Text"/>
      <text:p text:style-name="Preformatted_20_Text">En annen variant av de grå er de som ser nesten nøyaktig ut som Zeta Reticuli-variantene, men som er biologiske roboter, uten sjel, som er genetisk produsert for å tjene flere formål der en praktisk kroppstype var nødvendig, siden de grå aliens kropper generelt er svært egnet for langdistansereiser i rommet og for arbeid i ugunstige miljøforhold på fjernere planeter.</text:p>
      <text:p text:style-name="Preformatted_20_Text"/>
      <text:p text:style-name="Preformatted_20_Text">Her må jeg ta opp en annen misforståelse om grå aliens generelt, og det er den vanlige teorien på jorden om at de kunne være hva menneskearten kan utvikle seg til i fremtiden, og at de har genetiske problemer som tvinger dem til å ta DNA-prøver fra dem de bortfører i et forsøk på å gjenopprette deres eget DNA. Denne teorien er sterkt assosiert med en darwinistisk forståelse av evolusjonen av alle arter. Ut fra den informasjonen jeg har, er dette ikke sant, fordi de er en helt annen art hvis biologi ikke har noe med menneskelig DNA å gjøre. Ingen grå alien-varianter har menneskelig DNA, ettersom deres DNA er botanisk, med noen arter tilhørende reptilianske og amfibiske DNA-familier.</text:p>
      <text:p text:style-name="Preformatted_20_Text"/>
      <text:p text:style-name="Preformatted_20_Text">Videre er den mest relevante grå alien med reptiliansk-basert DNA de som er kjent som "de høye grå", også kjent som Maitre, og betydningen bak ordet "Maitre" er mester. Så de anser seg selv som den mestermessige grå alien-rasen, og de mener også å være Jordens herrer.</text:p>
      <text:p text:style-name="Preformatted_20_Text"/>
      <text:p text:style-name="Preformatted_20_Text">Denne arten er en av de mest amoralske og regresive utenomjordiske artene som kan finnes. De har ingen empati, ingen følelser og kun sine egne interesser for øyet, med en av de reneste narsissistiske holdningene man kan finne. For meg er det den eksakte definisjonen av en demon, og de oppfører seg som det.</text:p>
      <text:p text:style-name="Preformatted_20_Text"/>
      <text:p text:style-name="Preformatted_20_Text">Denne arten ble utviklet på en uspesifisert fjern planet av regresive Draco-reptilianske genetiske forskere som søkte å lage en slaveart til å utføre deres skitne arbeid. Og det sies at Maitre gjorde opprør mot Dracos, drepte utallige av dem og slapp unna for å danne sin egen uavhengige art.</text:p>
      <text:p text:style-name="Preformatted_20_Text"/>
      <text:p text:style-name="Preformatted_20_Text">Maitre fant veien til planeten Jorden. Selv om årsaken til hvordan de kom hit forblir noe uklar, har det mye å gjøre med Tiamat-veggene, da det finnes data som sier at de manipulerte minst én av sidene i den konflikten, noe som førte til at den galaktiske føderasjonen handlet aggressivt mot dem i et forsøk på å kontrollere eller utrydde dem og deres skadelige innflytelse.</text:p>
      <text:p text:style-name="Preformatted_20_Text"/>
      <text:p text:style-name="Preformatted_20_Text">Ifølge informasjonen gitt av Ummittene på jorden, kontrollerer Maitre halvparten av verden, den østlige blokken av nasjoner, inkludert Russland, mens den vestlige blokken av nasjoner kontrolleres av reptilianske varianter, hovedsakelig de som er kjent som Kingu, som svarer til deres Draco-herskere <text:s/>Ummittene hevder at dette er årsaken til den kontinuerlige konflikten mellom de østlige og vestlige nasjonene på jorden.</text:p>
      <text:p text:style-name="Preformatted_20_Text"><text:soft-page-break/></text:p>
      <text:p text:style-name="Preformatted_20_Text">Jeg finner denne informasjonen svært tvilsom, ettersom den sosiale og maktstrukturen på jorden, samt årsakene til den konstante konflikten mellom disse nasjonale blokkene, er veldig annerledes, fordi de begge blir kunstig kontrollert av den samme gruppen mennesker, både mennesker og ikke-mennesker, slik det har blitt beskrevet i detalj i andre av mine verk og av mine forgjengere også. Jeg må klargjøre at når jeg nevner Dracos som en art, refererer jeg ikke til Alfa Dracos, som er en helt annen art, romdrager.</text:p>
      <text:p text:style-name="Preformatted_20_Text"/>
      <text:p text:style-name="Preformatted_20_Text">På dette tidspunktet er Maitre som art bare kjent for å eksistere på jorden og planeten Mars. Det er ingen data om dem andre steder, og det sies at de beveger seg mellom de to planetene gjennom portaler og hopprom, og de bor for det meste under jorden.</text:p>
      <text:p text:style-name="Preformatted_20_Text"/>
      <text:p text:style-name="Preformatted_20_Text">De omfattende dataene gruppen min har, er i sterk konflikt med mye av dataene om Maitre, ettersom den galaktiske føderasjonen fullstendig dominerer dette romområdet. Og på grunn av mangelen på harde data om Maitre utenfor disse to planetene, Jorden og Mars, og tatt i betraktning at begge er fullstendig under kontroll av den samme gruppen av mennesker og ikke-mennesker, føler jeg sterkt at Maitre bare er en form for egregor, materialisert som en manifestasjon av felles frykt hos mennesker og ikke-mennesker. At en slik ond art kun finnes på to planeter virker tvilsomt, da dataene er tvilsomme, i det minste.</text:p>
      <text:p text:style-name="Preformatted_20_Text"/>
      <text:p text:style-name="Preformatted_20_Text">Jeg vil fortsette å snakke om andre hyggeligere grå alien-arter i del to av denne videoen.</text:p>
      <text:p text:style-name="Preformatted_20_Text"/>
      <text:p text:style-name="Preformatted_20_Text">Takk for at dere så på, og for at dere liker og abonnerer for mer. Jeg setter stor pris på det, og jeg håper å se dere her neste gang. Ta vare på dere selv og ha det veldig bra.</text:p>
      <text:p text:style-name="Preformatted_20_Text"/>
      <text:p text:style-name="Preformatted_20_Text">Med mye kjærlighet.</text:p>
      <text:p text:style-name="Preformatted_20_Text"/>
      <text:p text:style-name="Preformatted_20_Text">Din venn,</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1-11T20:55:14.880715171</dc:date>
    <meta:editing-duration>PT30S</meta:editing-duration>
    <meta:editing-cycles>1</meta:editing-cycles>
    <meta:document-statistic meta:table-count="0" meta:image-count="0" meta:object-count="0" meta:page-count="3" meta:paragraph-count="30" meta:word-count="1566" meta:character-count="9353" meta:non-whitespace-character-count="7814"/>
    <meta:generator>LibreOffice/24.2.6.2$Linux_X86_64 LibreOffice_project/420$Build-2</meta:generator>
  </office:meta>
</office:document-meta>
</file>