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GRÅ ALIENER. DEL 2: ORION OG ETORTHANS (NORSK)</text:p>
      <text:p text:style-name="Preformatted_20_Text"/>
      <text:p text:style-name="Preformatted_20_Text">Publisert 31. juli 2023 av Swaruu Official</text:p>
      <text:p text:style-name="Preformatted_20_Text"/>
      <text:p text:style-name="Preformatted_20_Text">Mari Swaruu: Hei igjen, og takk for at du er her med meg nok en gang. Jeg håper dere alle har det bra. Jeg er Mari Swaruu.</text:p>
      <text:p text:style-name="Preformatted_20_Text"/>
      <text:p text:style-name="Preformatted_20_Text">Som jeg sa i min første video om grå aliens, er de som kommer fra Zeta Reticuli stort sett sett på som vennlige eller harmløse, mens de som kommer fra Orion blir sett på som invasive og tilbakestående.</text:p>
      <text:p text:style-name="Preformatted_20_Text"/>
      <text:p text:style-name="Preformatted_20_Text">Selv om det finnes 165 forskjellige typer grå aliens, er den mest vanlige etter de små grå Gartnerne fra Zeta Reticuli de små Orion Grå, som er lave, vanligvis rundt 120 cm høye. De er kjent for å samarbeide med andre regressive raser som Reptilian Kingu-typer og Dracos. Det er også kjent at de samarbeider med regressive lyrianske eller rommenneske-fraksjoner.</text:p>
      <text:p text:style-name="Preformatted_20_Text"/>
      <text:p text:style-name="Preformatted_20_Text">Flere menneskelige bortførte har rapportert å ha sett Lyrianske Nordiske eller reptilianske vesener overvåke Orion Grå mens de utfører sine prosedyrer på hjelpeløse mennesker. Andre bortførte har også rapportert om insektlignende vesener som overvåker de Grå mens de arbeider på mennesker. Disse er hovedsakelig mantis-type utenomjordiske, som for det meste er harmløse og fortjener sin egen video.</text:p>
      <text:p text:style-name="Preformatted_20_Text"/>
      <text:p text:style-name="Preformatted_20_Text">Som du kan se, har Orion Grå en tendens til å arbeide for en annen rase, uavhengig av om de er regressive eller positive, så lenge deres behov blir møtt. De jobber i bytte mot noe de trenger, inkludert passasjerettigheter gjennom kontrollerte områder i rommet eller et sted å etablere en base, samt enklere ting, som mat.</text:p>
      <text:p text:style-name="Preformatted_20_Text"/>
      <text:p text:style-name="Preformatted_20_Text">Generelt blir de sett på som umoralske eller regressive fordi de ikke har en etisk bakgrunn. De gjør bare det de blir fortalt for å få noe de vil ha uten å tenke på hva de gjør mot andre, i motsetning til hvordan Zeta Reticuli-rasen oppfører seg og som har en sterk etisk bakgrunn som holder dem positivt arbeidende. Dette betyr imidlertid ikke at de vet hvordan de skal behandle et bortført menneske, siden de kan skremme dem mye med sin taktløse og harde væremåte.</text:p>
      <text:p text:style-name="Preformatted_20_Text"/>
      <text:p text:style-name="Preformatted_20_Text">På jorden, eller nær jorden, er Orion Grå kjent for å samarbeide med reptilianske overlorder og representanter fra jordens mørke romprogram (SSP), da bortførte har rapportert å ha sett militærpersonell jobbe sammen med dem, det vil si mennesker i militære uniformer. Dette er et veldig uklart tema jeg ønsker å snakke mer om i en annen video, selv om jeg ikke er sikker på om jeg har lov til å snakke om det her på YouTube.</text:p>
      <text:p text:style-name="Preformatted_20_Text"/>
      <text:p text:style-name="Preformatted_20_Text">Orion Grå har flere dype underjordiske baser på jorden, noen av dem tilhører kun dem, mens andre er i samarbeid med reptilianske raser og jordens militære. Min gruppe kjenner den eksakte plasseringen av disse basene, men jeg har ikke lov til å dele dem på nettet, i hvert fall ikke på nåværende tidspunkt.</text:p>
      <text:p text:style-name="Preformatted_20_Text"/>
      <text:p text:style-name="Preformatted_20_Text">Orion Grå har flere baser under jorden på jorden, men de små Grå fra Zeta Reticuli, kjent som Gartnerne, har ikke det, da de opererer direkte fra sine store moderskip i jordens bane og er fullt sanksjonert av den Galaktiske Føderasjonen. Orion Grå opererer derimot i skjul fra Føderasjonen og beveger seg gjennom portaler og hopprom inne i sine baser under bakken. Dette er viktig.</text:p>
      <text:p text:style-name="Preformatted_20_Text"/>
      <text:p text:style-name="Preformatted_20_Text">En annen viktig faktor er at ikke alle utenomjordiske fartøyer som flyr rundt i jordens atmosfære kan fly ut i rommet eller har tillatelse til å gjøre det. Mange regressive raser, som reptilianere med sine Orion grå hjelpere, bruker kun sine fartøyer innenfor atmosfæren. Føderasjonen holder dem stort sett begrenset til jorden, med mange patruljefartøyer i lav bane som forhindrer uautorisert inn- og utreise fra planeten.</text:p>
      <text:p text:style-name="Preformatted_20_Text"/>
      <text:p text:style-name="Preformatted_20_Text">Den Galaktiske Føderasjonens tillatende holdning til regressive rasers <text:soft-page-break/>operasjoner på jorden er en av hovedgrunnene til at min gruppe har erklært at Føderasjonen handler på en regressiv måte, eller i det minste på en beklagelig permisiv måte.</text:p>
      <text:p text:style-name="Preformatted_20_Text"/>
      <text:p text:style-name="Preformatted_20_Text">En annen type grå alien som ofte blir forvekslet med Orion Grå, fordi de er nesten umulige å skille fra hverandre både i utseende og oppførsel, er den biologiske robotversjonen av dem. Disse er genetisk konstruerte, sjelløse bioroboter designet av mange regressive raser for å utføre de mest ubehagelige oppgavene og blir derfor også forvekslet med Maitre-grå alien-varianter jeg snakket om i min første video om dette emnet.</text:p>
      <text:p text:style-name="Preformatted_20_Text"/>
      <text:p text:style-name="Preformatted_20_Text">Disse kan variere mye i størrelse, ettersom hver av dem er kunstig designet for den oppgaven de er ment å utføre, noe som også bidrar til forvirringen. Jeg er ikke helt overbevist om eksistensen av dem som en rase. Jeg ser dem mer som et egregor-produkt av menneskelige og ikke-menneskelige sfærer, som jeg forklarte i forrige video.</text:p>
      <text:p text:style-name="Preformatted_20_Text"/>
      <text:p text:style-name="Preformatted_20_Text">Legg merke til dette: hvordan de små Gartnerne, Zeta Reticuli Grå, bortfører mennesker av gunstige grunner, og hvordan Orion Grå gjør det samme, med eller uten tilsyn av andre ikke-menneskelige raser. Deretter har vi de biologiske robotene som også gjør det samme, og siden deres oppførsel er like invasiv, blir de forvekslet med Maitre, som også er invasive og regressive mot mennesker.</text:p>
      <text:p text:style-name="Preformatted_20_Text"/>
      <text:p text:style-name="Preformatted_20_Text">Dette gir bortførte, mennesker og jordens UFO-forskere liten eller ingen måte å virkelig skille hvem som er hvem blant dem alle, ettersom de alle har en tendens til å oppføre seg på samme måte, og resultatet av deres handlinger, enten de har gode eller dårlige hensikter, vil forbli uklart.</text:p>
      <text:p text:style-name="Preformatted_20_Text"/>
      <text:p text:style-name="Preformatted_20_Text">Når det gjelder hvorfor de bortfører mennesker, er dette et veldig komplisert tema som må tas opp i detalj i en annen video, men i forrige video lovte jeg å snakke om mer positive raser, i tillegg til de små Gartnerne fra Zeta Reticuli.</text:p>
      <text:p text:style-name="Preformatted_20_Text"/>
      <text:p text:style-name="Preformatted_20_Text">Den siste rasen jeg må nevne i denne videoen er Etorthans. Dette er en høy grå alien-rase på seks til åtte fot, også kjent som store-nese Grå. De er medlemmer av den Galaktiske Føderasjonen og deltar i rådsmøter for jorden, hovedsakelig ved hjelp av avanserte 3D-hologrammer. Selv om de også er fra Orion-regionen, kommer de fra planeter som går i bane rundt den store røde stjernen Betelgeuse, også kalt Alpha Orionis eller Ori 58, omtrent 642,5 lysår unna. Betelgeuse er den nest lyseste stjernen i Orion-konstellasjonen etter Rigel.</text:p>
      <text:p text:style-name="Preformatted_20_Text"/>
      <text:p text:style-name="Preformatted_20_Text">Denne arten er svært avansert innen etikk og spiritualitet og anses derfor som svært positiv i sin natur. De blir sett på som den ultimate Gartner-rasen, ettersom de gjør det samme som de små Grå fra Zeta Reticuli og ofte arbeider sammen med dem. De er hjelpere av andre raser, healere og eksperter innen genetikk. De terraformer fjerne planeter for å så dem med alle slags planter, dyr, og til og med andre raser, noen av dem humanoide, som trenger et nytt hjem og som passer til forholdene på planeten.</text:p>
      <text:p text:style-name="Preformatted_20_Text"/>
      <text:p text:style-name="Preformatted_20_Text">De bærer grå uniformer eller romdrakter på romskip, og deres eldste i lederroller bærer lange svarte kapper. De snakker ikke, da de ikke har stemmebånd; de kommuniserer kun telepatisk med hverandre og med andre arter. De har ikke kjønn; de kan kun reprodusere seg kunstig i spesielle medisinske pods. Deres levetid er ekstremt lang.</text:p>
      <text:p text:style-name="Preformatted_20_Text"/>
      <text:p text:style-name="Preformatted_20_Text">Selv om de kalles store-nese Grå, puster de gjennom åpninger på sidene av hodene gjennom ørekanalene, og det som ser ut som en nese er ikke en nese; det er en flat del som har en kjertel som lager lyd for ekkolokalisering, slik delfiner gjør.</text:p>
      <text:p text:style-name="Preformatted_20_Text"/>
      <text:p text:style-name="Preformatted_20_Text">De er alvorlige, stabile og nesten umulige å bevege eller endre; de er følelsesløse, stabile og overbevist om at deres logikk er best. Samtidig er de omsorgsfulle og respektfulle, men deres tilstedeværelse er så sterk at de kan virke skremmende og truende.</text:p>
      <text:p text:style-name="Preformatted_20_Text"/>
      <text:p text:style-name="Preformatted_20_Text"><text:soft-page-break/>De har en fullstendig utsending som bor på Føderasjonens hovedkvarter i Andromeda-biosfærens skip, Viera, som for tiden går i bane rundt jorden, og de er en av de mindre kjente utenomjordiske artene som har stor innflytelse på alt som skjer på jorden og på de lokale Føderasjonsavgjørelser <text:s/>Denne delen skaper mye kontrovers, hovedsakelig blant raser av Lyriansk opprinnelse, som Antarianere, Taygetianere og mennesker selv, siden det ikke blir sett på som positivt og er svært bekymringsfullt at en art som mangler følelser og opererer med ren logikk har så stor innflytelse på avgjørelser som påvirker høyt emosjonelle og sterkt irrasjonelle vesener som menneskene på Jorden. Videre følger Etorthanerne alltid eldgamle mønstre og prosedyrer og uttaler åpent at det er slik det alltid har vært, med svært liten eller ingen fleksibilitet.</text:p>
      <text:p text:style-name="Preformatted_20_Text"/>
      <text:p text:style-name="Preformatted_20_Text">Enten det er positivt eller ikke, kan Etorthanerne forårsake mye unødvendig lidelse på Jorden fordi logiske løsninger ikke alltid er den beste veien å gå når man har å gjøre med irrasjonelle og sterkt emosjonelle vesener som mennesker.</text:p>
      <text:p text:style-name="Preformatted_20_Text"/>
      <text:p text:style-name="Preformatted_20_Text">Andre ikke-menneskelige arter som er sterkt imot at Etorthanerne har så stor innflytelse over Føderasjonens avgjørelser som angår Jorden, er Urmah, som er en feline art. Selv om de ikke er humanoide, men tydeligvis store katter, er de også svært emosjonelle og empatiske og er utmerkede venner med alle positive menneskelignende raser. Urmah er en utrolig vakker rase, og på så mange måter fortjener de en egen video eller til og med en serie med videoer, da det er mye å si om dem. Så følg med på kanalen min.</text:p>
      <text:p text:style-name="Preformatted_20_Text"/>
      <text:p text:style-name="Preformatted_20_Text">Takk for at du så på videoen min, og for at du liker og abonnerer. Jeg setter stor pris på det. Ta godt vare på deg selv.</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0" meta:word-count="1527" meta:character-count="9015" meta:non-whitespace-character-count="7517"/>
    <meta:generator>LibreOffice/24.2.6.2$Linux_X86_64 LibreOffice_project/420$Build-2</meta:generator>
  </office:meta>
</office:document-meta>
</file>