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GRUNNLEGGENDE PRINSIPPER FOR TIDSREISER I SANNTID, FØRSTE DEL (NORSK)</text:p>
      <text:p text:style-name="Preformatted_20_Text">Publisert 3. februar 2024 av Swaruu Official - Engelsk</text:p>
      <text:p text:style-name="Preformatted_20_Text"/>
      <text:p text:style-name="Preformatted_20_Text">Mari Swaruu: Hei, mine venner. Jeg håper dere alle har det godt og er glade i dag. Jeg sender en stor klem til dere alle og takker for at dere er her med meg igjen. Jeg er Mari. Denne informasjonen tar jeg svært alvorlig, for dem som har øyne til å se.</text:p>
      <text:p text:style-name="Preformatted_20_Text"/>
      <text:p text:style-name="Preformatted_20_Text">Til å begynne med en personlig bemerkning: temaet tidsreiser er spesielt godt forstått av alle oss som bærer ordet "Swaruu" i våre navn, fordi vi alle har opplevd det direkte og personlig, på både godt og vondt. Dette er et emne jeg behersker spesielt godt, ettersom hele familien min alltid har vært involvert i tidsreiser, slik mange av dere kanskje husker. Jeg presenterer dette temaet nå fordi det er direkte knyttet til det større temaet om falsk fortid og historiske løgner, som jeg utvikler gjennom flere videoer. For selv om tidsreiser er mulig for mange avanserte interstellare sivilisasjoner, kan det ikke fullt ut gi midler til å forstå fortiden på jorden eller andre steder, og jeg trenger at dere forstår hvorfor i detalj før jeg kan forklare hva vi vet om den virkelige fortiden på jorden, og avsløre historiske løgner. Hvis jeg ikke forklarer dette før jeg fortsetter med emnet falske sivilisasjoner, vil det første som kommer i tankene være spørsmålet om hvorfor vi ikke bare går tilbake i tid for å se hva som virkelig skjedde og deretter komme tilbake for å publisere våre funn.</text:p>
      <text:p text:style-name="Preformatted_20_Text"/>
      <text:p text:style-name="Preformatted_20_Text">Tidsreiser i populærkulturen på jorden har alltid vært relatert til science fiction. Det er et av favoritt-temaene på grunn av sine tankevekkende og forvirrende konsekvenser, som er ekstremt underholdende og til og med morsomme til tider. Oppfattelsen av tid på jorden, både for vitenskapen og for de som opplever den, er en uforanderlig linje som ustanselig beveger seg fra fortid til nåtid mot fremtiden, alltid med en sterk og erfaringsmessig åpenbar oppfatning om at ting bare kan skje én gang og at fortiden er borte og aldri kan hentes tilbake.</text:p>
      <text:p text:style-name="Preformatted_20_Text"/>
      <text:p text:style-name="Preformatted_20_Text">Dette gir ideen om at alt som har med tidsreiser å gjøre må være fiksjon, særlig fordi vitenskapen på jorden, med sin begrensede fysikk og matematikk, har presset ideen om at tidsreiser må være umulig eller i beste fall forbli i den teoretiske fysikkens rike, og derfor ingenting anvendelig i virkeligheten.</text:p>
      <text:p text:style-name="Preformatted_20_Text"/>
      <text:p text:style-name="Preformatted_20_Text">Dessuten er vitenskapens tekniske kapasitet på jorden til å fullt ut forstå tidens natur sterkt begrenset av det faktum at den kunstig kontrolleres og begrenses av dem som styrer jorden. Først av hemmelige samfunn som er svært interessert i å holde reell kunnskap skjult for folket, hovedsakelig for kontrollformål, og enda viktigere fordi den galaktiske føderasjonen, som er den ultimate kontrolløren av jorden, ikke ønsker å gi befolkningen noen virkelig vitenskap.</text:p>
      <text:p text:style-name="Preformatted_20_Text"/>
      <text:p text:style-name="Preformatted_20_Text">Som jeg har sagt før, gjenspeiler ikke matematikk, fysikk og lignende vitenskaper på jorden den virkelige verden. De skaper bare et selvbekreftende, selvskapt og selvopprettholdende matematisk rike, som er langt fra å reflektere eller demonstrere noen universell sannhet. Matematiske lover kan bare være gyldige innenfor konteksten av jordens 3D-matrise.</text:p>
      <text:p text:style-name="Preformatted_20_Text"/>
      <text:p text:style-name="Preformatted_20_Text">Jeg må også påpeke at det på jorden finnes minst to vitenskaper. En for folket og en mye mer avansert versjon som kun brukes av de dype nivåene i regjeringen, som kontrollerer all politikk fra skyggene, og hvor denne teknologien også integreres med den som brukes av den galaktiske føderasjonen. Selve prinsippet med den vitenskapelige metoden som eksisterer på jorden, kan ikke nå nødvendig kunnskap for å mestre tidsreiser, rett og slett fordi den er basert på evnen til å gjenta og dokumentere observerbare fenomener. Tidsreiser som emne eller som vitenskap kan bare forstås ved å smelte sammen høy kunnskap om bevissthet med anvendt fysikk og dens matematiske rammeverk. Og vitenskapen på jorden er svært materialistisk og fokuserer fortsatt på deterministisk kausalitet. Tid og tidsreiser forblir foreløpig utenfor dens rekkevidde.</text:p>
      <text:p text:style-name="Preformatted_20_Text"/>
      <text:p text:style-name="Preformatted_20_Text">Tid er kun en idé. Det er et uunngåelig biprodukt av selve bevisstheten og <text:soft-page-break/>selvinnsikten. Det er oss alle som skapere, som Kilden, som opplever oss selv, vår egen eksistens, og vår evne til å tenke og være.</text:p>
      <text:p text:style-name="Preformatted_20_Text"/>
      <text:p text:style-name="Preformatted_20_Text">Tid er ikke noe. Det kan ikke manipuleres direkte, og det er høyst relativt til observatøren. Derfor kan det ikke matematiseres nøyaktig, slik de feilaktig gjør på jorden hvor de tar det som en matematisk konstant i alle sine fysikkformler, selv om de også aksepterer at tid kan deformeres, noe som beviser deres manglende evne til å forstå det.</text:p>
      <text:p text:style-name="Preformatted_20_Text"/>
      <text:p text:style-name="Preformatted_20_Text">Tid og alt som har med det å gjøre må først forstås fra perspektivet av spiritualitet, av bevissthet, og hvordan vi, som holografiske fragmenter av Kilden og Kilden selv, manifesterer våre omgivelser, livsbetingelser og hvem vi er.</text:p>
      <text:p text:style-name="Preformatted_20_Text"/>
      <text:p text:style-name="Preformatted_20_Text">Tid er en opplevelse, og den er høyst personlig. Derfor må den først studeres fra vinkelen av spiritualitet, og først da kan vi forsøke å forklare den i harde vitenskapelige termer, men med full bevissthet om at vi aldri vil kunne forklare den nøyaktig, slik de prøver å gjøre på jorden med overforenklede definisjoner som rett og slett ikke gjenspeiler hva det egentlig er.</text:p>
      <text:p text:style-name="Preformatted_20_Text"/>
      <text:p text:style-name="Preformatted_20_Text">Tid kan ikke fullt ut forstås av noen av oss, rett og slett fordi det kun vil gjenspeile nivået av bevissthetsinnsikt vi er på, og vil ikke reflektere hvordan det oppleves og forstås fra høyere nivåer eller høyere riker, til det punktet hvor jeg kan si at tid aldri kan forstås fullt ut med mindre man er på Kildens nivå, selve Enheten.</text:p>
      <text:p text:style-name="Preformatted_20_Text"/>
      <text:p text:style-name="Preformatted_20_Text">Siden tid er en oppfatning og ikke noe som kan manipuleres direkte, må problemet med tidsreiser adresseres annerledes. Det må tilnærmes fra vinkelen av å manipulere tidsoppfatningen til det bevisste og selvbevisste subjektet som vil oppleve det.</text:p>
      <text:p text:style-name="Preformatted_20_Text"/>
      <text:p text:style-name="Preformatted_20_Text">Det finnes ingen materiell verden. Det finnes ikke materie som sådan. Alt som finnes, er bevissthetsnivåer og ulike evner hos hvert bevisste og selvbevisste subjekt til å skape sin egen virkelighet, som deretter vil tolkes av subjektet som deres virkelighet, inkludert den illusoriske ytre verden de tror de lever i.</text:p>
      <text:p text:style-name="Preformatted_20_Text"/>
      <text:p text:style-name="Preformatted_20_Text">Alt som eksisterer er bevissthet som den grunnleggende substansen alt annet er skapt fra. Den eneste måten vi kan begynne å forklare hvordan bevissthet fungerer, er gjennom vibrasjoner og frekvens som variasjoner av bevisstheten selv. Vibrasjoner og frekvens i et medium som er eteren, som igjen er bevissthet, og disse vibrasjonene og deres frekvens kan bare tolkes ved å se dem som en strøm i eteren som et medium. Og den strømmen er gravitasjon.</text:p>
      <text:p text:style-name="Preformatted_20_Text"/>
      <text:p text:style-name="Preformatted_20_Text">Alt dette betyr at hvis tid bare er en oppfatning og ikke eksisterer som noe isolert, er den eneste måten å reise i tid på å manipulere oppfatningen til den som opplever det, og det ville være tidsreisende som et bevisst og selvbevisst subjekt. Den eneste måten å reise i tid på er å lure subjektets sinn, ikke forsøke å manipulere det større feltet eller eksistensielle riket som sinnet opplever.</text:p>
      <text:p text:style-name="Preformatted_20_Text"/>
      <text:p text:style-name="Preformatted_20_Text">Det finnes bare nåtiden, ettersom fortiden er borte og fremtiden ikke er her ennå og aldri vil være her, ettersom når den kommer, vil den forvandle seg til mer av nåtiden. Nåtiden er også alltid ett steg bak, fordi når vi blir bevisst den, har den allerede skjedd, om enn bare noen brøkdeler av et sekund tidligere.</text:p>
      <text:p text:style-name="Preformatted_20_Text"/>
      <text:p text:style-name="Preformatted_20_Text">Deretter må jeg beskrive hva nåtiden er, men fra perspektivet til subjektets opplevelse eller fra perspektivet til den ytre verden som subjektet oppfatter. La meg bruke dette eksempelet: hvis vi her i Hvis vi her i 2024 har et spesielt rom uten vinduer med en svært spesifikk interiørdekorasjon og alle de originale objektene i nøyaktig samme posisjon som de var i 1945, er det ingen forskjell inne i rommet fra hvordan det var i året 1945 fordi det er nøyaktig det samme. For observatøren er det ingen forskjell i opplevelsen. Derfor er det, inne i rommet og bare der, året 1945 i praksis. Vi kan teoretisk sett flytte en person fra 1945 og plassere ham der, og han ville ikke se noen forskjell. For ham og <text:soft-page-break/>hans bevissthet er det 1945. Den eneste måten du kan overbevise ham om at det ikke er 1945, er om du åpner døren og viser ham verden slik den er i 2024. Igjen, tid er bare en persepsjon.</text:p>
      <text:p text:style-name="Preformatted_20_Text"/>
      <text:p text:style-name="Preformatted_20_Text">Videre er det denne gangen du fra 2024 som er i rommet med lukket dør. Alt rundt deg sier at det er 1945, men du vet med din bevissthet at det ikke er det. Men det er du og din bevissthet som bestemmer hvilket år du lever i, ikke noe annet. Poenget mitt er at tid er relativ til observatøren og nivået av bevissthet.</text:p>
      <text:p text:style-name="Preformatted_20_Text"/>
      <text:p text:style-name="Preformatted_20_Text">Jeg skal forklare i neste video hvordan ekte tidsreiser gjøres, og i detalj, men i neste video, fordi det ganske enkelt ikke er mulig å plassere alt i bare én. Hvis jeg ikke stopper her, vil jeg ikke ha tid til å omgjøre denne teksten til en video for i morgen.</text:p>
      <text:p text:style-name="Preformatted_20_Text"/>
      <text:p text:style-name="Preformatted_20_Text">Takk for tålmodigheten. Husk at jeg skrev dette dagen før det ble publisert. Derfor kan ikke videoene mine ha komplekse illustrerende bilder, rett og slett fordi jeg foretrekker å gi deg innhold og ikke bare bilder å se på. Det er grunnen til at jeg sjelden bruker CGI. Det som betyr noe er teksten, ordene mine, innholdet. Kanskje kunne jeg laget mer forseggjorte videoer, men da kunne jeg ikke publisert dem daglig, kanskje bare en gang i uken. Og jeg har for mye å dele med deg til å gå så sakte. Så nei, jeg foretrekker å skrive.</text:p>
      <text:p text:style-name="Preformatted_20_Text"/>
      <text:p text:style-name="Preformatted_20_Text">Takk for at du ser på videoene mine og for at du liker, deler og abonnerer. Jeg setter stor pris på det og håper å se deg her neste gang. Ta vare på deg selv.</text:p>
      <text:p text:style-name="Preformatted_20_Text"/>
      <text:p text:style-name="Preformatted_20_Text">Med mye kjærlighet.</text:p>
      <text:p text:style-name="Preformatted_20_Text"/>
      <text:p text:style-name="Preformatted_20_Text">Din venn,</text:p>
      <text:p text:style-name="Preformatted_20_Text"/>
      <text:p text:style-name="Preformatted_20_Text">Mari Swaruu</text:p>
      <text:p text:style-name="Preformatted_20_Text"/>
      <text:p text:style-name="Preformatted_20_Text"/>
      <text:p text:style-name="Preformatted_20_Tex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27" meta:word-count="1614" meta:character-count="9399" meta:non-whitespace-character-count="7812"/>
    <meta:generator>LibreOffice/24.2.6.2$Linux_X86_64 LibreOffice_project/420$Build-2</meta:generator>
  </office:meta>
</office:document-meta>
</file>