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TID, DEL 1, HVA ER TID. (NORSK)</text:p>
      <text:p text:style-name="Preformatted_20_Text">Publisert 23. april 2023 av Swaruu Official</text:p>
      <text:p text:style-name="Preformatted_20_Text"/>
      <text:p text:style-name="Preformatted_20_Text">Mari Swaruu: Hei, jeg håper du har det veldig bra. Takk for at du blir med meg her i dag, nok en gang. Jeg er Mari Swaruu.</text:p>
      <text:p text:style-name="Preformatted_20_Text"/>
      <text:p text:style-name="Preformatted_20_Text">Tid er noe alle opplever og er kjent med. Det anses som noe du får, som du har en svært begrenset mengde av, og som du aldri kan få tilbake når du har brukt eller kastet bort det.</text:p>
      <text:p text:style-name="Preformatted_20_Text"/>
      <text:p text:style-name="Preformatted_20_Text">Det oppfattes som noe adskilt fra personen, men samtidig uløselig knyttet til den. Noe man ikke kan unnslippe, og som det alltid føles at man har for lite av, siden man stadig ønsker mer for å kunne oppnå det som trengs.</text:p>
      <text:p text:style-name="Preformatted_20_Text"/>
      <text:p text:style-name="Preformatted_20_Text">Tid sees på som en ubøyelig pil som bare beveger seg i én retning – fra fortid til nåtid og fremtid – lineær tid, noe som fremmer anger, nostalgi og sorg når man ser bakover, og tvil, usikkerhet og frykt når man ser fremover.</text:p>
      <text:p text:style-name="Preformatted_20_Text"/>
      <text:p text:style-name="Preformatted_20_Text">Mye mental energi har gått tapt ved å dvele ved fortiden med ulike former for anger eller ved å overtenke fremtiden i et forsøk på å kontrollere sannsynlige utfall som en overlevelsesreaksjon. Sinnet tenker at hvis den kan forutse hva som kommer, kan den beskytte personen mot skade, lidelse eller uønskede hendelser.</text:p>
      <text:p text:style-name="Preformatted_20_Text"/>
      <text:p text:style-name="Preformatted_20_Text">Vestlige samfunn fremmer alltid konseptet om å være forberedt på noe som kommer, på fremtiden, på bekostning av å leve i øyeblikket. Å leve i nået oppfattes som bortkastet tid, og det fremmes stadig en idé om at hvis du nyter øyeblikket, vil det gå ut over morgendagen. Tiden du nyter i dag, vil du angre på at du ikke brukte til å forberede fremtiden din, som en grunnleggende tanke i vestlige samfunn.</text:p>
      <text:p text:style-name="Preformatted_20_Text"/>
      <text:p text:style-name="Preformatted_20_Text">Dette fremmer en arbeidskultur som til og med kan grense til utnyttelse, ettersom folk aldri når den lovede fremtiden. De jobber utrettelig til pensjonsalder, når de vanligvis er for gamle og slitne til å nyte tiden de har igjen. De ser tilbake med anger og ønsker at de hadde levd mer og jobbet mindre.</text:p>
      <text:p text:style-name="Preformatted_20_Text"/>
      <text:p text:style-name="Preformatted_20_Text">Men for det meste anses tid som et uunngåelig livsvilkår, motvillig akseptert og til slutt tatt for gitt.</text:p>
      <text:p text:style-name="Preformatted_20_Text"/>
      <text:p text:style-name="Preformatted_20_Text">Tid er et av de mest misforståtte konseptene på Jorden på grunn av den sterkt deterministiske og materialistiske mentaliteten i kulturen. Som Aristoteles en gang sa: "Tid er det største av alle ukjente ting."</text:p>
      <text:p text:style-name="Preformatted_20_Text"/>
      <text:p text:style-name="Preformatted_20_Text">Vitenskapsfolk på Jorden har prøvd å beskrive tid på utallige måter, inkludert å vurdere muligheten for at det kan være en slags partikkel. For meg er dette den mest materialistiske definisjonen som er mulig, og sannsynligvis den som er lengst unna sannheten.</text:p>
      <text:p text:style-name="Preformatted_20_Text"/>
      <text:p text:style-name="Preformatted_20_Text">En annen alvorlig feil angående tid, slik det defineres på Jorden, er at det tas som en konstant i matematiske modeller i fysikk, der formler prøver å forklare universet basert på en feilaktig grunnantakelse. Fra et langt mer avansert ståsted, slik stjernekulturer og deres vitenskaper forstår det, er tid ekstremt formbar og langt fra å være konstant.</text:p>
      <text:p text:style-name="Preformatted_20_Text"/>
      <text:p text:style-name="Preformatted_20_Text">Denne enkle, men alvorlige feilen har dramatiske konsekvenser fordi resultatene fra alle matematiske formler i fysikk som prøver å forstå universet, blir feilaktige. De tas likevel som beviste fakta basert på matematisk presisjon.</text:p>
      <text:p text:style-name="Preformatted_20_Text"/>
      <text:p text:style-name="Preformatted_20_Text">Selv om de matematiske modellene kan være nøyaktige, reflekterer ingen av dem den virkelige verden hvis de bruker tid som en konstant. Derfor skaper matematikk på Jorden sitt eget selvstendige univers som ikke gjenspeiler den ytre verden.</text:p>
      <text:p text:style-name="Preformatted_20_Text"/>
      <text:p text:style-name="Preformatted_20_Text">Men hva er egentlig tid fra de langt mer avanserte stjernekulturenes og <text:soft-page-break/>samfunnenes perspektiv?</text:p>
      <text:p text:style-name="Preformatted_20_Text"/>
      <text:p text:style-name="Preformatted_20_Text">De fleste stjernekulturer er i kontakt med hverandre og har vært det i lang tid. De er svært enige om de vitenskapelige konseptene de deler. De er ikke bare vitenskapelig langt mer avanserte enn Jordens kultur, men også åndelig. De har en sterk tendens til å blande åndelighet med harde vitenskaper, der åndelighet alltid fungerer som veileder og grunnlag for deres vitenskaper.</text:p>
      <text:p text:style-name="Preformatted_20_Text"/>
      <text:p text:style-name="Preformatted_20_Text">For dem er tid ikke noe konkret eller håndgripelig. Tid er en oppfatning som er direkte knyttet til tankeprosessen og er en erfaring som er direkte knyttet til bevissthet. Uten en form for tidsramme kan det ikke eksistere noe bevisst og selvbevisst vesen. Men det er ikke tid som former bevisstheten; det er rytmen og frekvensen som skapes av det å være bevisst.</text:p>
      <text:p text:style-name="Preformatted_20_Text"/>
      <text:p text:style-name="Preformatted_20_Text">Hvis en bevissthet er selvbevisst om sin egen eksistens, holder den et sett med konsepter som definerer den som noe, og ikke som noe annet. Dette er også et grunnleggende prinsipp innen dualitet. Men det kan ikke eksistere noen bevisst tankeprosess uten en sekvens av tanker, og denne tankesekvensen, med sin rytme og frekvens, er det som skaper tid.</text:p>
      <text:p text:style-name="Preformatted_20_Text"/>
      <text:p text:style-name="Preformatted_20_Text">Selv om tenkning skjer med konsepter og deretter oversettes til en sekvens av ord, som i et språk – i motsetning til det mange psykologer på Jorden feilaktig hevder – skaper denne sekvensen, med sin rytme og pauser, en frekvens, og dermed tid.</text:p>
      <text:p text:style-name="Preformatted_20_Text"/>
      <text:p text:style-name="Preformatted_20_Text">Tid er en unik opplevelse som springer ut fra tankeprosessen, vibrasjonen og frekvensen til hvert sansende vesen eller sjel. Og siden hver enkelt har et unikt og spesifikt fokuspunkt som ingen andre har, er tidsopplevelsen unik for hver enkelt sjel, enten de er inkarnert eller ikke, fordi hver sansende sjel har sin egen unike tankerytme. Når en gruppe sjeler deler samme eksistensområde, er det fordi de har en lignende – men aldri helt lik – oppfatning av virkeligheten. Dette kalles en oppfatningsavtale.</text:p>
      <text:p text:style-name="Preformatted_20_Text"/>
      <text:p text:style-name="Preformatted_20_Text">Et eksempel på dette er tid slik den oppfattes innenfor eksistensområdet vi kaller 3D-Jorden og dens Matrix, der alle opplever tid på en måte de tror er lik for alle. Men det er ikke slik, fordi hver enkelt vil oppfatte tid forskjellig, avhengig av frekvensen og vibrasjonen i tankene deres.</text:p>
      <text:p text:style-name="Preformatted_20_Text"/>
      <text:p text:style-name="Preformatted_20_Text">Måten Matrixen på Jorden synkroniserer tidsoppfatningen på, er ved å bruke klokker og urverk, som igjen er basert på rytmene av dag og natt på planeten. Dette påtvinger folk i Jordens Matrix ideen om at tid er noe annet enn et produkt av deres egne sinn.</text:p>
      <text:p text:style-name="Preformatted_20_Text"/>
      <text:p text:style-name="Preformatted_20_Text">Når ordet «tid» nevnes, tenker de fleste umiddelbart på en klokke eller et ur, i sin ustanselige tankegang mot fremtiden. De feilaktig tror at synkroniseringen av tid oppnådd ved å se på klokker, er et bevis på at tid er konstant og har samme varighet for alle, inkludert livløse objekter.</text:p>
      <text:p text:style-name="Preformatted_20_Text"/>
      <text:p text:style-name="Preformatted_20_Text">Videre tar de også feilaktig for gitt at tid er konstant over hele universet. Og det er nettopp dette som er formålet med klokker og urverk: å synkronisere mennesker slik at de kan arbeide i takt og finne hverandre i et produktivt sosialt miljø.</text:p>
      <text:p text:style-name="Preformatted_20_Text"/>
      <text:p text:style-name="Preformatted_20_Text">Derfor er konseptet tid og dens håndtering, slik det forstås på Jorden, iboende egenskaper ved Jordens 3D-Matrix – noe ingen andre stjernekulturer er enige i. Som det klassiske utsagnet går: Utenomjordiske sier at mennesker på Jorden er de eneste skapningene i galaksen som har funnet en måte å måle noe som ikke eksisterer.</text:p>
      <text:p text:style-name="Preformatted_20_Text"/>
      <text:p text:style-name="Preformatted_20_Text">Men når vi utvider konseptet om hva tid er, og husker at det er et resultat av tankeprosessen som er direkte knyttet til og avhengig av tilstedeværelsen av en bevissthet, kan tid kun måles i forhold til noe som kan brukes som en referanse.</text:p>
      <text:p text:style-name="Preformatted_20_Text"/>
      <text:p text:style-name="Preformatted_20_Text">På Jorden er denne referansen enkel å finne. Planetens sykluser av dag og natt. <text:soft-page-break/>Men når denne konteksten fjernes, endres varigheten av tid – sekunder, minutter, timer og dager – men kun fra perspektivet til den tidligere kontekstrammen. Dermed vil varigheten av en hvilken som helst tidsenhet avhenge av hva eller mot hva den måles.</text:p>
      <text:p text:style-name="Preformatted_20_Text"/>
      <text:p text:style-name="Preformatted_20_Text">For eksempel vil varigheten av ett minutt, observert med et stoppeklokke, alltid være den samme for eieren som observerer den, uansett hvor i universet han eller hun befinner seg. Men den varigheten vil ikke være den samme for en annen observatør fra et annet perspektiv.</text:p>
      <text:p text:style-name="Preformatted_20_Text"/>
      <text:p text:style-name="Preformatted_20_Text">Et eksempel: En person med et stoppeklokke ser sekundviseren gå rundt én gang på ett minutt på Jorden, og tar deretter klokken med til planeten Alfrata i Alfa Centauri. Der vil sekundviseren også ta ett minutt for personen som observerer den. Men tilbake på Jorden vil verdien av det minuttet ha blitt endret for observatørene som fortsatt er der, selv om de en gang var synkronisert og hadde samme oppfatning.</text:p>
      <text:p text:style-name="Preformatted_20_Text"/>
      <text:p text:style-name="Preformatted_20_Text">For å eksemplifisere ytterligere: Varigheten av en hvilken som helst tidsenhet avhenger kun av hvilken kontekst den måles opp mot som referanse – på samme måte som med romlige referanser. Når vi er på overflaten av en planet, er det enkelt å bestemme hva som er opp og ned. Men i det dype rom finnes det ingen måte å avgjøre dette på, til det punkt hvor disse konseptene til og med slutter å være relevante eller gir mening.</text:p>
      <text:p text:style-name="Preformatted_20_Text"/>
      <text:p text:style-name="Preformatted_20_Text">Varigheten av tid avhenger kun av bevisstheten og tankefrekvensen til det bevisste sansende vesenet som opplever den. Som det klassiske eksemplet sier: Varigheten av ett minutt avhenger av hvilken side av baderomsdøren du er på.</text:p>
      <text:p text:style-name="Preformatted_20_Text"/>
      <text:p text:style-name="Preformatted_20_Text">Tid er resultatet av en bevissthet som er tilstrekkelig selvbevisst til å kunne observere sine egne tanker og stille spørsmål ved hvorfor de er der. Siden hver sjel har sitt eget unike tankemønster og rytme, er tid og dens varighet unik for hver enkelt.</text:p>
      <text:p text:style-name="Preformatted_20_Text"/>
      <text:p text:style-name="Preformatted_20_Text">Tid er en iboende egenskap ved hvem vi er. Vårt sinn og vår bevissthet er resultatene av bevissthet. Vi, som sjeler, er tid.</text:p>
      <text:p text:style-name="Preformatted_20_Text"/>
      <text:p text:style-name="Preformatted_20_Text">Dette temaet vil fortsette i del to. Takk for at du så på videoen min. Ta vare på deg selv og vær klok.</text:p>
      <text:p text:style-name="Preformatted_20_Text"/>
      <text:p text:style-name="Preformatted_20_Text">Med mye kjærlighet, din venn,</text:p>
      <text:p text:style-name="Preformatted_20_Text">Mari Swaruu</text:p>
      <text:p text:style-name="Preformatted_20_Text"/>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37" meta:word-count="1544" meta:character-count="8998" meta:non-whitespace-character-count="7481"/>
    <meta:generator>LibreOffice/24.2.6.2$Linux_X86_64 LibreOffice_project/420$Build-2</meta:generator>
  </office:meta>
</office:document-meta>
</file>