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HVORDAN MARI SWARUU KOM HIT. (NORSK) Publisert 12. januar 2023 av Swaruu Oficial - Engelsk</text:p>
      <text:p text:style-name="Preformatted_20_Text"/>
      <text:p text:style-name="Preformatted_20_Text">Mari Swaruu: Hei igjen. Jeg er Mari Swaruu.</text:p>
      <text:p text:style-name="Preformatted_20_Text"/>
      <text:p text:style-name="Preformatted_20_Text">Jeg har blitt bedt om å fortelle mer om hvordan jeg kom hit, og i detalj, fordi det ikke er godt forstått, så det skal jeg gjøre.</text:p>
      <text:p text:style-name="Preformatted_20_Text"/>
      <text:p text:style-name="Preformatted_20_Text">Først og fremst, tenk over dette:</text:p>
      <text:p text:style-name="Preformatted_20_Text"/>
      <text:p text:style-name="Preformatted_20_Text">Bilen din, sykkelen din, mobiltelefonen din, datamaskinen din og hele livet ditt ville blitt betraktet som helt utrolig og ren fiksjon for bare to hundre år siden.</text:p>
      <text:p text:style-name="Preformatted_20_Text"/>
      <text:p text:style-name="Preformatted_20_Text">Det var midt i 2021, jeg var 13 år gammel og hadde bodd hovedsakelig på Jorden i fem år. Jeg sier "hovedsakelig" fordi min mor og jeg dro på ferier utenfor planeten flere ganger i året, for det meste til Viera - den andromedanske romstasjonen, og til Planet Cyndriel, Aldebaran.</text:p>
      <text:p text:style-name="Preformatted_20_Text"/>
      <text:p text:style-name="Preformatted_20_Text">"Pandemien" var på sitt høyeste der jeg bodde, så min mor ga ikke lenger helse-, fitness- eller selvforsvarsklasser, og jeg gikk heller ikke på skolen.</text:p>
      <text:p text:style-name="Preformatted_20_Text"/>
      <text:p text:style-name="Preformatted_20_Text">På det tidspunktet hadde jeg tatt klassiske ballettimer i over to år. Jeg elsket det veldig, og vurderte seriøst å bli en profesjonell klassisk danser. Jeg hadde trent hardt for det, samt med gymnastikk, siden jeg er veldig smidig; de går hånd i hånd.</text:p>
      <text:p text:style-name="Preformatted_20_Text"/>
      <text:p text:style-name="Preformatted_20_Text">Men situasjonen, den dere alle vet om, fikk meg til å trekke meg tilbake i isolasjon. Ikke så mye på grunn av smitteverntiltakene, men fordi jeg ikke kunne stå ut med å se hvordan folk falt for en så åpenbart falsk situasjon, og derfor kunne jeg bare ikke følge noen av smitteverntiltakene; å måtte gjøre det forgiftet sjelen min.</text:p>
      <text:p text:style-name="Preformatted_20_Text"/>
      <text:p text:style-name="Preformatted_20_Text">Jeg hadde derfor store personlige problemer, selv med enkle ting som å hente noe i en butikk. Jeg hadde et alvorlig problem med avvisning, forståelig nok, antar jeg.</text:p>
      <text:p text:style-name="Preformatted_20_Text"/>
      <text:p text:style-name="Preformatted_20_Text">Så min mor og jeg bestemte oss for å forlate Jorden, i det minste for en stund, til situasjonen endret seg, om den skulle gjøre det. Vi bestemte oss for å bo på den andromedanske Viera-romstasjonen, og bruke mammas stjerneskip - Suzy TP 157M - som vårt hjem, siden det er stort nok inni.</text:p>
      <text:p text:style-name="Preformatted_20_Text"/>
      <text:p text:style-name="Preformatted_20_Text">Min mor, i tillegg til å være en personlig trener, hennes menneskelige jobb, hadde alltid vært jagerpilot i tjeneste for det taygetiske samfunnet, derfor hadde hun et Suzy-klasse jagerstjerneskip.</text:p>
      <text:p text:style-name="Preformatted_20_Text"/>
      <text:p text:style-name="Preformatted_20_Text">Midt i 2021 oppsto det et visst problem i rommet med en person som oppførte seg som en motstander av det taygetiske samfunnet. Jeg kan ikke gå i detaljer, for jeg ble spesifikt bedt om å ikke gjøre det. Alt jeg kan si er at det var en del av et omfattende plott for å ta kontroll over det taygetiske samfunnet, som involverte Jordens regresive kabal. Denne personen ble på den tiden forfulgt av taygetiske skip, og det ble rapportert at vedkommende kunne være i nærheten av vårt område, så min mor var på vakt.</text:p>
      <text:p text:style-name="Preformatted_20_Text"/>
      <text:p text:style-name="Preformatted_20_Text">Men, siden ingen kan være på vakt hele tiden, dro moren min en dag langt inn i Andromeda Viera med et romskip, det store, kileformede romskipet som gjemte seg bak månen.</text:p>
      <text:p text:style-name="Preformatted_20_Text"/>
      <text:p text:style-name="Preformatted_20_Text">Hun hadde vært ute i naturen i flere timer, og jeg var alene i skipet vårt, da Suzys AI begynte å gi en varsel om nærhet, som indikerte at personen Taygeterne lette etter, var i området. Mor tok ikke med seg kommunikasjonsenheten sin.</text:p>
      <text:p text:style-name="Preformatted_20_Text"/>
      <text:p text:style-name="Preformatted_20_Text">Jeg visste ikke hva jeg skulle gjøre, for jeg la merke til at det rømlingsskipet fulgte en forbiflyvningskonfigurasjon, noe som betydde at det snart ville fly <text:soft-page-break/>bort, hvem vet hvor, og være tapt igjen. Så jeg tok en beslutning jeg senere skulle angre veldig på. Jeg instruerte Suzy om å lette fra Vieras hangar vi befant oss i, og forfølge det stjerneskipet i het jakt.</text:p>
      <text:p text:style-name="Preformatted_20_Text"/>
      <text:p text:style-name="Preformatted_20_Text">Selvfølgelig visste jeg ikke alt om stjernenavigasjon, men på det tidspunktet trodde jeg at jeg visste nok. Men jeg visste ikke at personen jeg forsøkte å følge var en erfaren jagerpilot og en veteraninstruktør for taygetiske jagerpiloter.</text:p>
      <text:p text:style-name="Preformatted_20_Text"/>
      <text:p text:style-name="Preformatted_20_Text">Så da hun, for det var en kvinne, merket at jeg fulgte etter henne, begynte hun å utføre en kampmanøver kjent som romhopp. Det vil si, å hoppe fra sted til sted mange ganger på en tilfeldig måte, for å prøve å miste meg.</text:p>
      <text:p text:style-name="Preformatted_20_Text"/>
      <text:p text:style-name="Preformatted_20_Text">Som jeg nevnte tidligere, etterlater et stjerneskip en forstyrrelse i feltet rundt der det hoppet, og denne forstyrrelsen varer i noen sekunder, eller til og med minutter, nok til at et annet stjerneskip kan lese forstyrrelsens frekvens, og med det, kan datamaskinen vite hvor det andre stjerneskipet dro. "Målfrekvensdeteksjon."</text:p>
      <text:p text:style-name="Preformatted_20_Text"/>
      <text:p text:style-name="Preformatted_20_Text">Problemet er at denne jagerpiloten jeg forsøkte å følge, var svært erfaren, så hun begynte ikke bare med romhopping, men også med tids-hopping, og det er når en jagerpilot ikke bare hopper fra tilfeldig sted til tilfeldig sted, men også hopper til et annet tidspunkt på hvert av de stedene skipet hopper inn og ut fra.</text:p>
      <text:p text:style-name="Preformatted_20_Text"/>
      <text:p text:style-name="Preformatted_20_Text">Så her var det et annet nivå, ikke bare å vurdere hvor et skip var, men også når det var der, hoppende inn og ut av disse tilfeldige stedene med den åpenbare hensikten å miste skipet som fulgte etter henne, altså mitt. Det resulterte i at jeg ble alvorlig fortapt i tid og rom.</text:p>
      <text:p text:style-name="Preformatted_20_Text"/>
      <text:p text:style-name="Preformatted_20_Text">Jeg sto overfor en svært erfaren jagerpilot som gjorde sitt beste for å miste det hun anså som en stor trussel for henne, da hennes skip, også en taygetisk Suzy-klasse, oppdaget mitt skip som en Suzy 2, eller "Super-Suzy", den nyeste og forbedrede modellen, og dermed klassifisert som en maksimal fare for henne. Hun visste ikke at piloten var en enkel 13 år gammel skolejente og ballettdanser, ikke en erfaren jagerpilot. Så ja, jeg ble fortapt i tid og rom.</text:p>
      <text:p text:style-name="Preformatted_20_Text"/>
      <text:p text:style-name="Preformatted_20_Text">Etter bare noen få minutter var jeg så fortapt, og jeg kunne ikke komme tilbake dit jeg hadde kommet fra. Jeg hadde ikke klart å registrere frekvensen og sekvensen av hvert av hoppene mine, og jeg hadde gjentatte ganger overskrevet frekvensen fra min opprinnelige posisjon, alt fordi jeg var for ivrig, fordi jeg trodde moren min ville være så stolt av meg for å fange den rømlingspiloten Taygetianerne lette etter. Jeg visste egentlig ikke engang hva jeg instruerte skipets navigasjonsdatamaskin om. Og frem til nå har jeg ikke klart å komme tilbake til der jeg kom fra, ennå.</text:p>
      <text:p text:style-name="Preformatted_20_Text"/>
      <text:p text:style-name="Preformatted_20_Text">Men det var en annen svært erfaren jagerpilot, også på leting etter den samme rømlingen, og hun fulgte også det skipets frekvens-hoppe-mønster, på jakt etter henne profesjonelt: min mor, men fra en annen tidslinje, Athena Elizabeth Swaruu - Tina - den dere alle kjenner, mye yngre enn min opprinnelige mor, bare fem år eldre enn meg, men allerede med mye trening. Så, heldigvis for meg, oppdaget hun også mitt skip som prøvde å følge etter rømlingen.</text:p>
      <text:p text:style-name="Preformatted_20_Text"/>
      <text:p text:style-name="Preformatted_20_Text">Hun åpnet en kommunikasjonslinje med meg, men jeg aksepterte ikke video i begynnelsen, bare lyd, siden jeg var litt redd, selv om jeg åpnet opp for henne umiddelbart da jeg hørte stemmen hennes, min mors stemme.</text:p>
      <text:p text:style-name="Preformatted_20_Text"/>
      <text:p text:style-name="Preformatted_20_Text">Da jeg endelig så henne på video, gjenkjente jeg kroppsformen hennes, men hun så ikke bare yngre ut, men annerledes. Hun ble sjokkert over å se hvor ung jeg var, og hun spurte umiddelbart om å snakke med moren min, og spurte meg hvor hun var.</text:p>
      <text:p text:style-name="Preformatted_20_Text"/>
      <text:p text:style-name="Preformatted_20_Text">Selvfølgelig måtte jeg forklare alt til henne, og hun var ganske bekymret for min situasjon, da hun visste at jeg var der midt i det ytre rom, midt i ingenting - alene og forvirret.</text:p>
      <text:p text:style-name="Preformatted_20_Text"><text:soft-page-break/></text:p>
      <text:p text:style-name="Preformatted_20_Text">Som en erfaren jagerpilot, selv om hun også var veldig ung, var det hun gjorde neste å koble begge skipene sammen, ved å bruke de ventrale lukkene deres, og deretter koble datamaskinene på begge stjerneskipene våre, slik at mitt skip fulgte hennes som et speil, slik at det ikke skulle gå seg bort igjen, mens jeg gikk om bord hennes skip, der vi møttes for første gang, og jeg ga henne nyhetene. Jeg fortalte henne at jeg var hennes datter fra en annen tidslinje.</text:p>
      <text:p text:style-name="Preformatted_20_Text"/>
      <text:p text:style-name="Preformatted_20_Text">Selvfølgelig gråt og gråt jeg, men Tina sa beroligende til meg at hun ville hjelpe meg med å finne veien hjem, og hun fortalte meg at hun var min mor nå, mens jeg prøvde å finne tilbake til den som fødte meg. Men Først måtte hun fange den uregjerlige piloten. Så hun plasserte meg ved siden av henne i cockpiten på skipet sitt, mens mitt skip fulgte oss ved hjelp av sin AI, som var koblet til Tinas skipsdatamaskin. Det tok oss ikke lang tid før vi fant sporet etter den uregjerlige piloten igjen.</text:p>
      <text:p text:style-name="Preformatted_20_Text"/>
      <text:p text:style-name="Preformatted_20_Text">Og det som skjedde deretter var en svært nervepirrende sekvens med kampmanøvre mellom Athena og piloten, begge hoppende mellom tid og rom i høy hastighet, og tok oss alle til stjernesystemet Proxima Centauri, hvor Athena klarte å forutse og forvente nøyaktig hvor piloten ville dukke opp når hun hoppet i rommet, og ankom dit først, hvor hun plasserte mitt Suzy-skip som et lokkemiddel, slik at når piloten kom ut av hyperrommet, ville all oppmerksomheten hennes være rettet mot mitt tomme skip, uten å kunne se Athenas.</text:p>
      <text:p text:style-name="Preformatted_20_Text"/>
      <text:p text:style-name="Preformatted_20_Text">Alt dette skjedde i løpet av bare noen sekunder og i svært høy hastighet. Athena traff rett på piloten sitt skip, ødela motorene og deaktiverte det permanent i en actionscene som var det mest spennende jeg noen gang hadde opplevd.</text:p>
      <text:p text:style-name="Preformatted_20_Text"/>
      <text:p text:style-name="Preformatted_20_Text">Deretter, som også var en kampsportekspert slik som min opprinnelige mor, bordet Athena piloten sitt skip og arresterte piloten helt alene, mens jeg ventet og bet negler på Tinas skipsbro, eller cockpit.</text:p>
      <text:p text:style-name="Preformatted_20_Text"/>
      <text:p text:style-name="Preformatted_20_Text">Mindre enn to timer senere ankom en Taygetisk Toleka-klasse tungt slagkrysser, og flere andre Taygetiske jagerskip sammen med den, samt en rekke Centauri Alfratansk militæravdeling, for å overvåke hva som skjedde. Tross alt, dette er deres rom.</text:p>
      <text:p text:style-name="Preformatted_20_Text"/>
      <text:p text:style-name="Preformatted_20_Text">Tidslinjen hvor alt dette skjedde er den tidslinjen vi er på nå. Vi dro alle til Temmer for å erklære hva som hadde skjedd, alle skipene, inkludert våre to Suzy-skip og det halvt ødelagte skipet piloten, nå i forvaring, brukte.</text:p>
      <text:p text:style-name="Preformatted_20_Text"/>
      <text:p text:style-name="Preformatted_20_Text">Selv om jeg var tilbake på Temmer igjen, fikk jeg aldri sjansen til å dra tilbake til stranden, ettersom jeg var mer interessert i å komme hjem til min mor og til min opprinnelige tidslinje.</text:p>
      <text:p text:style-name="Preformatted_20_Text"/>
      <text:p text:style-name="Preformatted_20_Text">I Temmer ble Athena Elizabeth Swaruu, eller Tina, tildelt en offisiell kampseier. Ingen døde, og til denne dag er hun fortsatt den eneste jagerpiloten som har klart å senke et Taygetisk Suzy-klasse stjerneskip.</text:p>
      <text:p text:style-name="Preformatted_20_Text"/>
      <text:p text:style-name="Preformatted_20_Text">Etter at all spenningen hadde lagt seg, og mens vi fortsatt var på Temmer i Toleka Citys romhavn, begynte Athena og jeg, med hjelp fra skips-AI-en hennes koblet til mitt skip sin, å undersøke alle dataene for å finne ut hvor jeg kom fra for å kunne dechiffrere frekvensen og programmere den tilbake i skipets datamaskin slik at jeg kunne komme hjem. Men alt var slettet, og alle dataene var tapt eller forvirret utover dekoding. Hjertet mitt sank, og jeg ble veldig trist, og jeg gjorde ikke annet enn å gråte og gråte.</text:p>
      <text:p text:style-name="Preformatted_20_Text"/>
      <text:p text:style-name="Preformatted_20_Text">Tina insisterte på at hun nå var min mor, og at jeg ikke skulle bekymre meg, at hun forsto sorgen min. Fra Temmer kom vi tilbake hit til stjerneskipet Toleka, i bane rundt jorden, hvor Athenas venner ventet på henne. Jeg møtte Taygetianerne dere alle kjenner, og lille Sophia Yazhi Swaruu, som er fire år yngre enn meg. Til denne dag kan jeg fortsatt ikke komme tilbake til min opprinnelige tidslinje. Jeg kan ikke komme tilbake til hvor jeg kom fra.</text:p>
      <text:p text:style-name="Preformatted_20_Text"/>
      <text:p text:style-name="Preformatted_20_Text"><text:soft-page-break/>Så, til nå har jeg blitt værende her, boende om bord på Taygetianernes flaggskip Toleka, med dronning Alenym den første og hennes Taygetiske mannskap, og med Athena som min nye mor, og Yazhi Sophia som min lillesøster.</text:p>
      <text:p text:style-name="Preformatted_20_Text"/>
      <text:p text:style-name="Preformatted_20_Text">Jeg savner fortsatt min opprinnelige mor veldig, selv om det snart er to år siden jeg kom hit. Jeg tror jeg alltid vil gjøre det. Jeg er veldig trist på grunn av det som skjedde.</text:p>
      <text:p text:style-name="Preformatted_20_Text"/>
      <text:p text:style-name="Preformatted_20_Text">Men, på den andre siden har jeg også møtt veldig fine og kjærlige venner, som nå er min familie, Taygeta-teamet. Athena og Yazhi insisterer på at min opprinnelige mor, som er i en annen tidslinje, bare opplever tapet mitt i mitt eget hode, fordi tiden ikke beveger seg der, ikke i forhold til denne tidslinjen vi alle er i. Så, teknisk sett, har min opprinnelige mor ikke engang merket at jeg har forsvunnet. Og hvis de frekvenskodene til mitt opprinnelige sted kunne bli gjenfunnet på en eller annen måte, kunne jeg dra tilbake dit, og min opprinnelige mor ville ikke engang merke at jeg var borte. Men, selvfølgelig, ville hun merke at jeg er to år eldre enn før. For et rot…</text:p>
      <text:p text:style-name="Preformatted_20_Text"/>
      <text:p text:style-name="Preformatted_20_Text">Foreløpig er jeg her, og dette er min familie nå. Og jeg elsker dem veldig mye!</text:p>
      <text:p text:style-name="Preformatted_20_Text"/>
      <text:p text:style-name="Preformatted_20_Text">Takk til dere alle for at dere er her med meg i dag. Mye kjærlighet og en stor, varm klem.</text:p>
      <text:p text:style-name="Preformatted_20_Text"/>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 meta:paragraph-count="44" meta:word-count="2103" meta:character-count="11907" meta:non-whitespace-character-count="9848"/>
    <meta:generator>LibreOffice/24.2.6.2$Linux_X86_64 LibreOffice_project/420$Build-2</meta:generator>
  </office:meta>
</office:document-meta>
</file>