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Prosjekt First Contact var en forskningsoperasjon sponset av United Federation of Planets for å undersøke og gi data til Føderasjonen slik at de kunne vurdere om jordens befolkning var klar for fullstendig utenomjordisk åpenhet, inkludert full kontakt og kommunikasjon med menneskelignende vesener fra andre planeter.</text:p>
      <text:p text:style-name="Preformatted_20_Text"/>
      <text:p text:style-name="Preformatted_20_Text">Det begynte å operere rundt år 2008 og ble avsluttet i 2016, selv om noen mener det endte i 2017. De interstellare rasene som deltok i prosjektet var Alfredene, også kjent som Centauri (samme rase), Antarianerne, og Taygetianere som ledet an med 35 000 i jordbane og var desidert mest tallrike. Prosjektets fremgangsmåte var ganske enkel, sett fra Taygetianernes perspektiv. Den besto av at tusenvis av dem gikk inn på det menneskelige internett for å interagere med omtrent alle de kunne finne der, på alle de sosiale medieplattformene de hadde tilgang til.</text:p>
      <text:p text:style-name="Preformatted_20_Text"/>
      <text:p text:style-name="Preformatted_20_Text">Men alle fra de interstellare rasene som deltok i prosjektet måtte følge de samme reglene og begrensningene som fortsatt gjelder for meg og min gruppe, som å ikke kunne snakke åpent og kun kommunisere ved å skrive. Deltakerne måtte også følge mandater basert på Prime Directive, som forventet. Se gjerne min raske referansevideo om Prime Directive for mer informasjon; den er lett å finne. For å håndheve disse reglene opprettet Føderasjonen et stort internettjenestesystem som tvang all trafikk og kommunikasjon fra romskip i jordbane til å passere gjennom det før de nådde det menneskelige internett, slik at all informasjon kunne overvåkes, kontrolleres og sensureres. Dette systemet er fortsatt operativt i dag. Når det gjelder Taygetianerne, var de frivillige vanligvis unge mennesker i tenårene eller tidlig i 20-årene, for det meste kvinner, sannsynligvis på grunn av kvinnelig tilbøyelighet til kommunikasjon og sosiale samtaler generelt. De satt ved spesielle datamaskin og kommunikasjonsdekk inne i de større romskipene, som Talika-klasse tunge kryssere, som den gang var ganske tallrike i jordbane. Hver frivillig hadde en spesialutformet U-formet kabin med digitale dataskjermer rundt seg og en Taygetisk holografisk datamaskinterminal, der de fikk tilgang til det menneskelige internett og aktivt søkte kontakt med alle som ønsket å snakke med dem. De oppga åpent at de var utenomjordiske til alle sine nye kontakter.</text:p>
      <text:p text:style-name="Preformatted_20_Text"/>
      <text:p text:style-name="Preformatted_20_Text">Prosjektets hensikt var å være åpen og transparent, ifølge Føderasjonen, selv om det er vanskelig å være åpen og transparent når man ikke får bruke sin egen stemme. Så vidt jeg forstår, var de stedene de gikk inn mest, åpne chatrom overalt, som det nå nedlagte Google Plus, Facebook, kommentarseksjoner under YouTube-videoer, og alle tilgjengelige plattformer hvor skriftlig tekst var det viktigste kommunikasjonsmiddelet. Bare for å være tydelig: Jeg var ikke her den gang, jeg ankom ganske nylig, men det Taygetiske besetningsmedlemmet som du sannsynligvis kjenner best og som deltok direkte som frivillig i prosjekt First Contact, var Nika fra Temma. Jeg kjenner til disse detaljene fordi jeg har snakket om dette prosjektet med andre besetningsmedlemmer her i stor grad. Etter hvert som de frivillige kom i gang og etter hvert som deres kommunikasjonssatsinger avanserte, skrev de detaljerte rapporter til sine prosjektledere og koordinatorer, og hver helg holdt de et råd for å diskutere retningen hver enkelt av dem skulle ta med sine kontakter, om de hadde noen, og for dette begynte de å følge referansedager i uken. Deres viktigste kontaktkilde ble åpne chat-sider, og det var her problemene begynte å dukke opp, problemer som de første frivillige og deres ledere tilsynelatende ikke klarte å oppdage, og som de heller ikke klarte å gjøre noe med.</text:p>
      <text:p text:style-name="Preformatted_20_Text"/>
      <text:p text:style-name="Preformatted_20_Text">De brukte alle åpne chat-sider de kunne finne fordi dette var det mest effektive stedet å begynne å kommunisere med mennesker som gikk inn på disse sidene, nettopp fordi de var på utkikk etter sosial kontakt. Den vanligste reaksjonen var enkel vantro, som ofte endte med at menneskene fornærmet de frivillige som hevdet å være utenomjordiske, gjorde narr av dem eller avsluttet samtalen for godt. Men noe annet begynte å skje i stor skala. De frivillige skjønte ikke at årsaken til at menneskene var på disse chat-sidene, var for datingformål, og ikke fordi de søkte intellektuell interaksjon, langt mindre utenomjordisk kommunikasjon, ettersom de fleste av dem ikke bryr seg om eller tror på utenomjordiske. Siden det store flertallet av menneskene som gikk inn på disse chat-sidene, var menn, og de frivillige stort sett unge, idealistiske kvinner, <text:soft-page-break/>begynte problemene fordi ingen hadde tenkt på de kulturelle forskjellene mellom de interstellare rasene og den jordiske sivilisasjon.</text:p>
      <text:p text:style-name="Preformatted_20_Text"/>
      <text:p text:style-name="Preformatted_20_Text">Mennene begynte å gjøre fremstøt mot de ikke-menneskelige kvinnene, som på sin side var blinde for slike fremstøt nettopp på grunn av disse kulturelle forskjellene, fordi de tolket disse fremstøtene som vennlighet og ikke noe mer personlig eller seksuelt. Så de kvinnelige frivillige aksepterte disse fremstøtene uten å tenke på konsekvensene av det, og hva som var verre, uten å sette noen grenser, da de ikke så behovet for det, og var nesten helt blinde for hva som egentlig skjedde og årsaken til at mennesket ga dem så mye oppmerksomhet. Mennene, på den andre siden, begynte å ignorere de utenomjordiske påstandene til de kvinnelige frivillige, og så dem som bare nye, «spirituelle» personer med sci-fi fantasier de ikke brydde seg om, men var villige til å overse så lenge den kvinnelige gikk med på deres fremstøt. Med andre ord, mennene brydde seg ikke om jenta var helt gal så lenge hun var mottakelig for hans seksuelle interesser. Det var en oppskrift på katastrofe, og det som gjorde ting verre var at noen kvinnelige frivillige, som skjønte hva som foregikk, likevel falt i denne fellen, og dannet en slags erotisk, umulig relasjon med sine kontakter. Dette var dømt til å mislykkes fra starten, på grunn av de restriksjonene fra Føderasjonen de var underlagt. Når det gjelder de mannlige frivillige, ser det ut til at situasjonen og den kulturelle kombinasjonen ikke favoriserte dannelsen av erotiske relasjoner i like stor grad, selv om jeg kjenner til minst to slike tilfeller, men jeg har knapt mer data om den siden av problemet.</text:p>
      <text:p text:style-name="Preformatted_20_Text"/>
      <text:p text:style-name="Preformatted_20_Text">Måten prosjektet First Contact ble gjennomført på, var feil fra starten av, og det samme var konklusjonene deres som i bunn og grunn slo fast at mennesker generelt, og massebefolkningen spesielt, på ingen måte er klare for kontakt med interstellare raser, ikke engang av den menneskelignende typen, langt mindre med de som ikke ser menneskelige ut. I utgangspunktet er åpne chat-steder de verste stedene å gå til for å finne en intelligent samtale. Folk der er fokusert på én ting, dating, og selv når det gjelder dating, favoriserer ikke disse stedene å finne noen med avanserte etikker og åndelighet, som de fleste av dere vet. Disse stedene er i bunn og grunn et totalt tidssløseri, da målet til folk der og deres frekvens og vibrasjon ikke har noe å gjøre med de frivilliges. Å sende frivillige fra prosjekt First Contact til disse chat-stedene er som å sende dem til en lavklassepub eller bar for å evaluere menneskehetens intellektuelle nivå og deres åndelige bevissthet. De vil rett og slett ikke kunne finne menneskehetens beste eksempler der.</text:p>
      <text:p text:style-name="Preformatted_20_Text"/>
      <text:p text:style-name="Preformatted_20_Text">De mest avanserte medlemmene av menneskeheten kaster rett og slett ikke bort tiden sin på disse stedene, da de åpenbart har mye bedre ting å gjøre med tiden sin. Dette betyr også at avanserte mennesker også vet at det ikke nytter å prøve å tvinge massen av den generelle befolkningen til å sette pris på de tingene de liker, som alle intellektuelle aktiviteter. De vet at de ikke kan tvinge andre til å utvikle seg og legge fra seg sine avhengigheter, både fysiske og mentale. Massen av de mest avanserte eksemplarene av menneskeheten i kultur er stille, vanskelige å finne, og opptatt med sine bøker og sine personlige bobler, men det betyr ikke at de er noe mindre viktige og innflytelsesrike.</text:p>
      <text:p text:style-name="Preformatted_20_Text"/>
      <text:p text:style-name="Preformatted_20_Text">Prosjektet "første kontakt" ble avsluttet en gang i 2016 eller 2017, hovedsakelig på grunn av alle problemene og de sosiale spenningene det skapte for begge parter. Dessverre bestemte rasene som deltok i dette eksperimentet, og deretter føderasjonen, seg for at menneskeheten generelt sett ikke var forberedt på direkte kontakt – kun basert på de svært tvilsomme resultatene fra dette prosjektet.</text:p>
      <text:p text:style-name="Preformatted_20_Text"/>
      <text:p text:style-name="Preformatted_20_Text">Dataene var feilaktige fra starten av, da de aldri så etter de riktige menneskene på de riktige stedene, simpelthen på grunn av stjernerasenes egen uvitenhet. De ankom jordens bane og begynte å snakke med mennesker på en absurd åpen måte, uten å rådføre seg med noen som kunne ha visst bedre.</text:p>
      <text:p text:style-name="Preformatted_20_Text"/>
      <text:p text:style-name="Preformatted_20_Text">For eksempel burde de ha bedt om hjelp fra de stellare personene som hadde erfaring som "step-downs," ettersom de ville hatt nødvendig kunnskap og erfaring <text:soft-page-break/>til å veilede de nyankomne utenomjordiske på en mer intelligent måte.</text:p>
      <text:p text:style-name="Preformatted_20_Text"/>
      <text:p text:style-name="Preformatted_20_Text">Selv om det alltid er mye mer å si, vil jeg gjerne avslutte her for i da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12" meta:word-count="1440" meta:character-count="8925" meta:non-whitespace-character-count="7496"/>
    <meta:generator>LibreOffice/24.2.6.2$Linux_X86_64 LibreOffice_project/420$Build-2</meta:generator>
  </office:meta>
</office:document-meta>
</file>