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Ikke ta Psykedelika (Norsk)</text:p>
      <text:p text:style-name="Preformatted_20_Text"/>
      <text:p text:style-name="Preformatted_20_Text">Mari Swaruu: Hei, takk for at du er her med meg igjen. Jeg er Mari Swaruu.</text:p>
      <text:p text:style-name="Preformatted_20_Text"/>
      <text:p text:style-name="Preformatted_20_Text">Dette er nok en gang et vanskelig tema å ta opp, særlig på YouTube. Dessuten finnes det bokstavelig talt hundrevis, om ikke tusenvis av videoer om dette emnet, så jeg kommer ikke til å snakke om hver enkelt psykedelisk substans eller deres fysiologiske egenskaper og medisinske implikasjoner, ettersom dette også kan skape problemer her.</text:p>
      <text:p text:style-name="Preformatted_20_Text"/>
      <text:p text:style-name="Preformatted_20_Text">Jeg vil fokusere på den siden av emnet som jeg vet ikke er så godt kjent for mennesker – nemlig de åndelige og frekvensmessige implikasjonene, samt det psykologiske eller bevissthetsmessige perspektivet.</text:p>
      <text:p text:style-name="Preformatted_20_Text"/>
      <text:p text:style-name="Preformatted_20_Text">Carl Jung snakket litt om psykedelika og deres påvirkning på bevisstheten, selv om dette ikke var hans spesialfelt. Men han sa noe som fanget oppmerksomheten min: "Vokt deg for ufortjent visdom."</text:p>
      <text:p text:style-name="Preformatted_20_Text"/>
      <text:p text:style-name="Preformatted_20_Text">Jeg siterer Jung fordi dette er kjernen i det jeg ønsker å si i dag. Jung anses ofte som for metafysisk for mainstream-psykologien, og studentene advares ofte når de ønsker å lese hans arbeider. Men en av grunnene til at han hadde en så metafysisk tilnærming, var at han fra ung alder hadde mye kontakt med spiritisme, kanalisering og medier, noe som preget ham for livet.</text:p>
      <text:p text:style-name="Preformatted_20_Text"/>
      <text:p text:style-name="Preformatted_20_Text">Jeg tviler ikke på at psykedelika kan ha sterke terapeutiske bruksområder og effekter når de brukes av kompetente leger. I avanserte helhetlige samfunn rundt om i galaksen brukes planter som medisin. Det blir imidlertid alltid sagt at mat er den virkelige medisinen, ifølge de ikke-menneskelige legene i stjernesamfunn. Jeg vil derfor ikke gå inn på medisinsk bruk i slike avanserte kulturer i denne videoen, da jeg først må forstå begrensningene for hva jeg kan dele her.</text:p>
      <text:p text:style-name="Preformatted_20_Text"/>
      <text:p text:style-name="Preformatted_20_Text">Temaet for i dag</text:p>
      <text:p text:style-name="Preformatted_20_Text">Når vi setter til side medisinsk bruk av psykedelika under kontrollerte forhold og ser bort fra at hver enkelt substans er forskjellig, må ingen av dem brukes lettvint eller til underholdning – ikke én eneste. Mange psykedelika er ekstremt potente og farlige, og kan forårsake permanente fysiske og psykiske skader. Dette kan jeg ikke understreke nok.</text:p>
      <text:p text:style-name="Preformatted_20_Text"/>
      <text:p text:style-name="Preformatted_20_Text">Som jeg har forklart før, fungerer alt i universet gjennom frekvens og vibrasjon. Å justere seg inn på en bestemt frekvens endrer den oppfattede virkeligheten til individet – og den oppfattede virkeligheten er den eneste virkeligheten, da det ikke kan eksistere en virkelighet uten en bevissthet som tolker og manifesterer den.</text:p>
      <text:p text:style-name="Preformatted_20_Text"/>
      <text:p text:style-name="Preformatted_20_Text">Alle sinnspåvirkende substanser virker ved å endre kjemien i kroppens celler, spesielt nervene og nevronene. Jeg forklarte dette i detalj i en tidligere video om hvorfor man aldri bør drikke alkohol. Psykotrope stoffer fungerer på samme måte – ved å påvirke cellenes kjemiske balanse og dermed deres elektriske spenning og responskapasitet. Dette endrer eksistensfrekvensen deres, som igjen påvirker individets totale vibrasjon.</text:p>
      <text:p text:style-name="Preformatted_20_Text"/>
      <text:p text:style-name="Preformatted_20_Text">Overstimulering av celler, spesielt hjerneceller, kan føre til uttømming av nevrotransmittere fordi de blir tvunget til å reagere til de er helt tømt. For eksempel fører dopamin-overstimulering til at hjernen trenger stadig mer stimulans for å oppnå samme effekt, til den slutter å reagere helt.</text:p>
      <text:p text:style-name="Preformatted_20_Text"/>
      <text:p text:style-name="Preformatted_20_Text">Psykedelikas effekt på kroppen og åndelig opplevelse</text:p>
      <text:p text:style-name="Preformatted_20_Text">Psykedelika forstyrrer cellenes frekvens, særlig i sentralnervesystemet, og dette kan føre til en kaotisk opplevelse. Nevronene slutter å filtrere bort informasjon fra andre eksistensplan, og individet kan oppleve en blanding av materiell virkelighet, astralplan og hallusinasjoner samtidig. Dette fører til forvirring og kan være svært traumatisk.</text:p>
      <text:p text:style-name="Preformatted_20_Text"/>
      <text:p text:style-name="Preformatted_20_Text">Samtidig åpner psykedelika porter til lavere astrale nivåer der entiteter kan <text:soft-page-break/>utnytte individet. Disse entitetene mater seg på frykt, og de vil ofte manifestere seg som det individet frykter mest.</text:p>
      <text:p text:style-name="Preformatted_20_Text"/>
      <text:p text:style-name="Preformatted_20_Text">Veien til åndelig forståelse</text:p>
      <text:p text:style-name="Preformatted_20_Text">Den rette måten å oppleve andre eksistensplan på er gjennom selvutvikling, meditasjon og tålmodighet. Naturlige metoder gir deg beskyttelse gjennom din egen vibrasjon, noe psykedelika ikke gjør.</text:p>
      <text:p text:style-name="Preformatted_20_Text"/>
      <text:p text:style-name="Preformatted_20_Text">Jeg vet at noen vil si at de har hatt positive erfaringer med psykedelika, eller at de har brukt mikrodoser uten problemer. Men risikoen er høy, og det er ingen garanti for at det ikke vil føre til uønskede opplevelser senere.</text:p>
      <text:p text:style-name="Preformatted_20_Text"/>
      <text:p text:style-name="Preformatted_20_Text">Vær forsiktig og vis klokskap.</text:p>
      <text:p text:style-name="Preformatted_20_Text">Verden er langt mer komplisert enn det man først kan tro.</text:p>
      <text:p text:style-name="Preformatted_20_Text"/>
      <text:p text:style-name="Preformatted_20_Text">Med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23" meta:word-count="668" meta:character-count="4263" meta:non-whitespace-character-count="3614"/>
    <meta:generator>LibreOffice/24.2.6.2$Linux_X86_64 LibreOffice_project/420$Build-2</meta:generator>
  </office:meta>
</office:document-meta>
</file>