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Død, Introduksjon (Norsk)</text:p>
      <text:p text:style-name="Preformatted_20_Text"/>
      <text:p text:style-name="Preformatted_20_Text">Mari Swaruu: Hei igjen. Takk for at du er med meg i dag. Velkommen til kanalen min. Jeg er Mari Swaruu.</text:p>
      <text:p text:style-name="Preformatted_20_Text"/>
      <text:p text:style-name="Preformatted_20_Text">Hvis du er i live, er du ikke død, og det eneste du frykter er tankene dine om døden og forventningen om det ukjente. Men når du er død, bekymrer du deg ikke lenger for døden. Bekymringen og frykten finnes bare mens du lever. Frykt derfor ikke døden mens du er i live, og du vil aldri måtte bekymre deg eller frykte den. Det er helt naturlig for alle levende vesener å ønske å maksimere sin eksistens; derfor er døden alles største frykt. Mennesker som er inkarnert på Jorden husker vanligvis ikke tidligere liv, eller bare fragmenter av dem, noe som kan tilskrives andre årsaker.</text:p>
      <text:p text:style-name="Preformatted_20_Text"/>
      <text:p text:style-name="Preformatted_20_Text">Sløret av glemsel er sterkt på Jorden, og det samme er ideen om at man bare lever én gang. Dette glemselssløret, den fullstendige eller nesten fullstendige minnesvasken, er så nært en total tilbakestilling av personligheten som det kan komme. Og tatt i betraktning de sterke og følelsesladede opplevelsene folk har på Jorden, er det ikke vanskelig å forstå hvorfor de foretrekker å glemme hvem de var i sine tidligere liv, sammen med alle feilene og tingene de angrer på. Ellers, hvordan skulle de i det hele tatt klare å leve med seg selv?</text:p>
      <text:p text:style-name="Preformatted_20_Text"/>
      <text:p text:style-name="Preformatted_20_Text">Minnesvasken er ikke perfekt, ettersom alle følelsene og læringserfaringene fra tidligere liv former og fortsetter å definere individet i hans eller hennes nåværende liv, og virker fra de dypeste hjørnene av individets ubevisste og underbevisste sinn. Alt som ble opplevd og lært i tidligere liv, er det som former individets personlighet, egenskaper og attributter i en stadig utviklende utvidelse av bevissthet og forståelse. Å glemme så mye som mulig av hvem vi var i tidligere liv, er nødvendig for å kunne starte på nytt med en ny identitet, en ny persona og et nytt sett med opplevelser som kontrasterer og skiller seg fra de forrige.</text:p>
      <text:p text:style-name="Preformatted_20_Text"/>
      <text:p text:style-name="Preformatted_20_Text">Men dette glemselssløret skaper også andre problemer. Når individet føler seg hjelpeløs og redusert, stadig avskåret fra kilden, kan de lett falle inn i en rent materialistisk og deterministisk tankegang. Dette fører ofte til den dypt triste konklusjonen at alt de er – inkludert deres bevissthet, selvinnsikt og alt som definerer dem som individer – bare er resultatet av kjemisk-elektriske prosesser i en biologisk hjerne.</text:p>
      <text:p text:style-name="Preformatted_20_Text"/>
      <text:p text:style-name="Preformatted_20_Text">Dette gjør at mennesker på Jorden lett kan bli offer for opportunistiske enheter, både fysiske og ikke-fysiske, som ønsker å kontrollere oppfatningen til inkarnert bevissthet for å utnytte deres livskraft og evne til å skape virkelighet.</text:p>
      <text:p text:style-name="Preformatted_20_Text"/>
      <text:p text:style-name="Preformatted_20_Text">Disse enhetene kan forstås som alt fra oligarker og regjeringer som ønsker å kontrollere befolkningen, til mørkere astrale krefter, eller en blanding av begge, der disse entitetene samarbeider med makthavere for å utnytte folket.</text:p>
      <text:p text:style-name="Preformatted_20_Text"/>
      <text:p text:style-name="Preformatted_20_Text">De som har makt over store deler av menneskeheten, har utviklet manipulative strategier for å kontrollere dem. En av de sterkeste metodene er religion, der læresetningene tilpasses gruppen man ønsker å kontrollere, og som endres over tid etter behov.</text:p>
      <text:p text:style-name="Preformatted_20_Text"/>
      <text:p text:style-name="Preformatted_20_Text">Den nyeste religionen er vitenskapen, som har blitt dogmatisk og gir konklusjoner som alltid tjener makthaverne i stedet for å søke sannhet. Dermed har den mistet sin essens som en sannhetssøkende mekanisme.</text:p>
      <text:p text:style-name="Preformatted_20_Text"/>
      <text:p text:style-name="Preformatted_20_Text">Ved siden av religion er frykt en av de mest effektive kontrollmekanismene, og de to går hånd i hånd. Frykt har alltid blitt brukt som et middel mot selvstendige tenkere og folk som ønsker å gå mot etablerte strukturer. Dette fører oss til hvordan religioner, inkludert vitenskapen, er blitt brukt for å få folk til å frykte døden. Frykten for døden har blitt nesten et tabu, selv om alle må møte den før eller siden, enten det gjelder tapet av en kjær eller egen dødelighet.</text:p>
      <text:p text:style-name="Preformatted_20_Text"><text:soft-page-break/></text:p>
      <text:p text:style-name="Preformatted_20_Text">Selv religionene er motstridende på dette punktet. De beskriver døden som noe fryktelig, samtidig som de hevder at man vil ende opp i evig nåde ved "Herrens" side. Så, er det fryktelig eller ikke?</text:p>
      <text:p text:style-name="Preformatted_20_Text"/>
      <text:p text:style-name="Preformatted_20_Text">Ser vi nærmere, er det oftest ikke selve døden man frykter, men prosessen man må gjennom for å komme dit. Den verste delen handler ofte om å miste noen vi er glade i. Sorg etter døden gjelder ofte mer for andres død enn vår egen, da vi må leve videre med savnet etter de som har gått foran oss.</text:p>
      <text:p text:style-name="Preformatted_20_Text"/>
      <text:p text:style-name="Preformatted_20_Text">I en begravelse er det sagt: "Bekymre deg for dem som er igjen i dyp sorg, ikke for den døde, som ikke lenger lider." Men fra et bredere perspektiv er ikke dette nødvendigvis tilfelle. Den nylig avdøde er fortsatt bevisst og til stede i de levendes verden gjennom sin eteriske kropp, som ofte ser ut som en yngre versjon av deres fysiske selv. De kan merke smerten deres bortgang forårsaker sine kjære, noe som er en naturlig del av prosessen, men denne sorgen kan binde dem til de levendes verden.</text:p>
      <text:p text:style-name="Preformatted_20_Text"/>
      <text:p text:style-name="Preformatted_20_Text">Derfor er det viktig å slippe taket og la dem følge sin vei tilbake til Kilden. Å gi slipp er ikke å forlate, men å sette fri – både dem og oss selv fra smerte og skyldfølelse.</text:p>
      <text:p text:style-name="Preformatted_20_Text"/>
      <text:p text:style-name="Preformatted_20_Text">Prosessen med å gi slipp inkluderer også å akseptere at sorgen alltid vil være en del av oss. Dette gjelder også for våre kjæledyr, som ofte oppleves som familiemedlemmer. Tapet av en kjær, enten med pels eller hud, er blant de vanskeligste opplevelsene i livet.</text:p>
      <text:p text:style-name="Preformatted_20_Text"/>
      <text:p text:style-name="Preformatted_20_Text">Som en Andromedianer en gang sa: "Den kjærligheten vi holder tilbake, er smerten som vil følge oss gjennom inkarnasjoner."</text:p>
      <text:p text:style-name="Preformatted_20_Text"/>
      <text:p text:style-name="Preformatted_20_Text">Dette er bare introduksjonen til et stort tema med mange aspekter som kan være nyttige for våre liv. Jeg sender all min kjærlighet og forståelse til dere som har mistet noen dere er glad i, nylig eller for lenge siden. Jeg håper de kommende videoene i denne serien kan hjelpe dere med å håndtere det som har skjedd.</text:p>
      <text:p text:style-name="Preformatted_20_Text"/>
      <text:p text:style-name="Preformatted_20_Text">Jeg dedikerer denne serien til Robert fra Despejando Enigmas, som nylig mistet begge foreldrene sine. Jeg er med deg, min venn, og sender deg en stor klem. Hold deg sterk og nyt livet. Vær lykkelig.</text:p>
      <text:p text:style-name="Preformatted_20_Text"/>
      <text:p text:style-name="Preformatted_20_Text">Takk for at du så på videoen, og takk for at du liker og abonnerer. Jeg håper vi sees igjen neste gang.</text:p>
      <text:p text:style-name="Preformatted_20_Text"/>
      <text:p text:style-name="Preformatted_20_Text">Med kjærlighet,</text:p>
      <text:p text:style-name="Preformatted_20_Text">Din venn,</text:p>
      <text:p text:style-name="Preformatted_20_Text">Mari Swaruu</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b" fo:country="NO"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b" fo:country="NO"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0" meta:image-count="0" meta:object-count="0" meta:page-count="2" meta:paragraph-count="23" meta:word-count="1020" meta:character-count="5909" meta:non-whitespace-character-count="4909"/>
    <meta:generator>LibreOffice/24.2.6.2$Linux_X86_64 LibreOffice_project/420$Build-2</meta:generator>
  </office:meta>
</office:document-meta>
</file>