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Mari Swa: Hei igjen, takk for at du er her med meg nok en gang. Jeg håper du har det veldig bra i dag. Jeg er Mari. Denne informasjonen tar jeg veldig seriøst og for den som har øyne til å se.</text:p>
      <text:p text:style-name="Preformatted_20_Text"/>
      <text:p text:style-name="Preformatted_20_Text">Jeg hadde planlagt å dele fjerde del om Ari, Urmah-tigeren, i dag, men jeg har hatt noen problemer med stemmegeneratoren for Ari, så jeg bestemte meg for å dele kunstige portaler først mens jeg fikset problemet.</text:p>
      <text:p text:style-name="Preformatted_20_Text"/>
      <text:p text:style-name="Preformatted_20_Text">I min siste video om portaler forklarte jeg grunnleggende om hvorfor de oppstår naturlig, alt som et resultat av komplekse matematiske dynamikker. I vår virkelige verden, det vi opplever hver dag, virker det som om det ikke har noe med matematikk å gjøre, og jeg vet at mange til og med har en aversjon mot matematikk. Likevel, når vi forstår hvordan virkeligheten egentlig fungerer, finner vi ut at alt er matematikk. Alt som eksisterer har egenskaper som hastighet og masse som et resultat av gravitasjonen som skaper det, og alt har matematiske verdier som representerer dem i våre datamaskiner og teoretiske modeller.</text:p>
      <text:p text:style-name="Preformatted_20_Text"/>
      <text:p text:style-name="Preformatted_20_Text">Som forklart i den forrige videoen om portaler, når den matematiske matrisen til ett sted samsvarer med en annen, blir de matematisk sett det samme stedet, i det minste i den lille delen innenfor et større felt. Dette lille stedet jeg snakker om ville være portalen.</text:p>
      <text:p text:style-name="Preformatted_20_Text"/>
      <text:p text:style-name="Preformatted_20_Text">Alle de matematiske verdiene til et hvilket som helst sted er ikke faste, ettersom alt er et resultat av en komplisert, stadig skiftende matematisk dans hvor verdiene til ethvert sted vil være et resultat av bevegelsen i verdiene til alle stedene som omgir det. Det matematiske stoffet, for å mangle et bedre ord, som utgjør et rutenett vi kaller en matrise, vil kontinuerlig endre verdiene som danner det, alltid med absolutt numerisk presisjon og gjennom tid. Og selvfølgelig, det som genererer disse faktorene, er bevissthet, som gir alt en mening og omdanner enkel potensiell energi til noe håndgripelig med egenskaper, noe vi kan navngi. Og selve begrepet potensiell energi er også en tolkning og en manifestasjon av bevissthet.</text:p>
      <text:p text:style-name="Preformatted_20_Text"/>
      <text:p text:style-name="Preformatted_20_Text">I mer praktiske termer kan vi også beskrive det samme matematiske feltet eller rutenettet jeg snakket om tidligere som et område med ting i det, en hvilken som helst gruppe av ting som kan finnes hvor som helst, ethvert sted. Hver ting eller objekt har sin egen form, vekt og masse som også påvirker alle de andre objektene rundt seg. For eksempel legger vekten på et bord en belastning på strukturen, som igjen også legger press på gulvet gjennom bordbeina, og så videre. Og hvis vi flytter objektene på bordet, vil alle effektene, presspunktene og konsekvensene endre seg også. Alt dette kan representeres som verdier av masse og energi på en matematisk måte.</text:p>
      <text:p text:style-name="Preformatted_20_Text"/>
      <text:p text:style-name="Preformatted_20_Text">Når det gjelder naturlig forekommende portaler, finnes det områder i den materielle verden som under visse omstendigheter blir en matematisk og energisk match med et annet område på en annen lokasjon langt unna, og åpner dermed en rift i tid og rom vi kaller en portal, hvor alt som går inn i den vil befinne seg på den andre, fjerne lokasjonen.</text:p>
      <text:p text:style-name="Preformatted_20_Text"/>
      <text:p text:style-name="Preformatted_20_Text">Når det gjelder kunstige portaler, er de maskiner som tvinger området av deres virvel, som er inngangsdøren, til å matche den ønskede destinasjonen. Kunstige portaler fungerer som adaptere, slik at de matematiske dynamikkene til energi og masse i det opprinnelige området plutselig samsvarer med destinasjonen, og dermed åpnes en bro mellom begge stedene.</text:p>
      <text:p text:style-name="Preformatted_20_Text"/>
      <text:p text:style-name="Preformatted_20_Text">En kunstig portal fungerer etter samme prinsipp som en hyperromsmotor, som de som finnes på romskip, der motorene omslutter hele skipet i en høyenergi elektromagnetisk toroide, som tvinger alle energifrekvens- og vibrasjonsverdiene som definerer skipet og dets eksistensielle forhold til omgivelsene til å matche destinasjonen. Dette får skipet til ikke lenger å være eksistensielt kompatibelt med stedet det var, og til å bli kompatibelt med stedet det ønsker å være. Bokstavelig talt, et skip demanifesterer seg fra sin opprinnelige posisjon for så å remanifestere seg på destinasjonen. Dette betyr at skipet ikke reiser i det <text:soft-page-break/>hele tatt. Det hopper bare fra ett sted til et annet ved å endre sine matematiske, eksistensielle energi- og masseverdier, alt kontrollert med ekstrem presisjon av skipets navigasjonscomputer.</text:p>
      <text:p text:style-name="Preformatted_20_Text"/>
      <text:p text:style-name="Preformatted_20_Text">Den samme effekten oppnås med kunstige portaler fordi det er identisk teknologi, men "innsiden ut". Dette er forskjellen: Når et romskip omslutter seg i en høyenergikokong formet som en toroid for å kunne endre seg, endre de frekvens- og vibrasjonsdynamikkene som definerer det, for å slutte å være kompatibelt med ett sted og bli kompatibelt med et annet.</text:p>
      <text:p text:style-name="Preformatted_20_Text"/>
      <text:p text:style-name="Preformatted_20_Text">I tilfellet med en kunstig portal endrer maskinen kun eksistensens frekvens og vibrasjon til det som går inn i dens virvel, dør eller munn, uten å endre selve portalens maskineri. Dette betyr at mekanismen forblir på den opprinnelige lokasjonen, og det som transporteres til et annet sted er kun det som går inn i maskinen.</text:p>
      <text:p text:style-name="Preformatted_20_Text"/>
      <text:p text:style-name="Preformatted_20_Text">Maskinen er en høyenergi, høy elektromagnetisk enhet som genererer et frekvens- og vibrasjonskonsentrasjonspunkt innenfor dens døråpning uten å påvirke seg selv. Konsentrasjonspunktet oppnås også med toroideformede energidynamikker, akkurat som romskip gjør, hvor den indre virvelen av toroidet er den kunstige portalens døråpning. Den tilbakevendende energistrømningsdynamikken til toroidet ledes gjennom superledende mekanismer innenfor dens ytre kant for å unngå at de påvirker selve maskinen, slik det skjer med romskip.</text:p>
      <text:p text:style-name="Preformatted_20_Text"/>
      <text:p text:style-name="Preformatted_20_Text">Som med romskip, kontrollerer en datamaskin den nøyaktige frekvensutgangen fra maskinen slik at eksistensens frekvens- og vibrasjonskarakteristikker til det som går inn, endres for å samsvare med destinasjonen. Alt dette oppnås i hovedsak ved å bruke kun frekvensmodulering av det elektromagnetiske feltet maskinen genererer. Som med romskip, jo mer forskjellig destinasjonen er i sine eksistensielle verdier av frekvens og vibrasjon fra opprinnelsesstedet, desto mer energi trenger skipet eller enheten for å åpne en bro mellom de to stedene eller flytte seg til det stedet.</text:p>
      <text:p text:style-name="Preformatted_20_Text"/>
      <text:p text:style-name="Preformatted_20_Text">Det er en annen faktor, som er massen til objektet portalen ønsker å flytte til destinasjonen, da tyngre objekter trenger mer energi for å endre alle sine molekylers vibrasjons- og frekvenskarakteristikker fra opprinnelsesstedet til destinasjonen. Lokasjoner som befinner seg i samme eksistensielle rike er ganske enkle å koble sammen med portaler eller direkte hoppe med et romskip, som i tilfelle av å hoppe fra en planet i rommet til en annen i deres materielle verdensversjoner. Portaler og romskip har kapasitet til å hoppe inn i et annet eksistensielt rike, som lavere eller høyere astral, men med begrensninger.</text:p>
      <text:p text:style-name="Preformatted_20_Text"/>
      <text:p text:style-name="Preformatted_20_Text">Som nevnt ovenfor, trenger en portal mye kraft for å endre den matematiske og energetiske strukturen til ethvert objekt eller person slik at den matcher et annet rike, ettersom den må gjøre dem kompatible med å eksistere der, kompatible matematisk og energetisk. Dette betyr at alle ligningene i energiflyt og gravitasjon som definerer dets eksistens, må matematisk passe inn i matrisen som former hvert rike.</text:p>
      <text:p text:style-name="Preformatted_20_Text"/>
      <text:p text:style-name="Preformatted_20_Text">Å koble det lavere astrale riket til den materielle verden er likevel relativt enkelt, ettersom de er så nær hverandre. Bare en liten endring i frekvens og vibrasjon vil få noe på den andre siden til å hoppe inn i denne materielle verden. Denne lille frekvensendringen manifesteres også som en endring i bevissthetens persepsjon som gir mening til verden den opplever som et speil av hvem de er vibrasjonsmessig. Og det er det samme som å si hvem de er i sine ideer, da ideer er vibrasjoner.</text:p>
      <text:p text:style-name="Preformatted_20_Text"/>
      <text:p text:style-name="Preformatted_20_Text">Som jeg forklarte i mine paranormale videoer, gjør vibrasjonen vi holder som mennesker, våre tanker og følelser, oss kompatible med steder og situasjoner, samt kompatible med å oppfatte eller se ting og enheter som ikke er helt i den materielle verden, og også påvirket av dem eller at vi påvirker dem.</text:p>
      <text:p text:style-name="Preformatted_20_Text"/>
      <text:p text:style-name="Preformatted_20_Text">På Jorden, hvor portalteknologi ikke er blitt perfeksjonert, i det minste på et offisielt vitenskapelig nivå, bruker de forskningsfasiliteter som <text:soft-page-break/>partikkelakseleratorer med alle sine fancy navn, som jeg ikke lenger kan nevne direkte her, som påskudd for å teste og drive portaler med svært stor energikapasitet. Dette for å kunne skape en bro mellom lavere astrale riker og de levendes verden, noe som gjør at enheter som oppholder seg der kan eksistere i den materielle verden. Enheter som har en veldig svak eller dårlig forbindelse med Kilden og derfor ingen empati eller hensyn til andres behov, og som vil stoppe ved ingenting for å oppnå det de ønsker. Dette er definisjonen på en demon.</text:p>
      <text:p text:style-name="Preformatted_20_Text"/>
      <text:p text:style-name="Preformatted_20_Text">Som mange mennesker sier og innser, og jeg er glad for det, bruker regjeringer og alle som kontrollerer dem i det skjulte, ikke milliarder og milliarder av dollar eller euro bare for å bevege ubrukelige partikler raskt for å se hva de gjør når de kolliderer. Og man trenger selvfølgelig ikke så mye kraft for å akselerere en liten partikkel som kun har teoretisk masse, fordi på den skalaen slutter materie å eksistere som sådan og blir en energibølge snarere enn et objekt, som beskrevet av offisiell jordfysikk. De store ringformede objektene som finnes på mange steder i verden, og som er kamuflert som forskningsfasiliteter, er i virkeligheten portaler.</text:p>
      <text:p text:style-name="Preformatted_20_Text"/>
      <text:p text:style-name="Preformatted_20_Text">Kunstige portaler er svært farlige teknologiske enheter, likeledes er romskip med interstellær kapasitet. De kan lett brukes til svært uetiske formål og intensjoner, som skjer på Jorden nå. Likevel avhenger virkeligheten du genererer for deg selv, tolkningen av feltet du manifesterer, fremdeles av deg og bare deg og dine likesinnede venner. Du er et kraftfullt vesen som endrer, stabiliserer og skaper virkeligheter. Så mye at de onde kreftene trenger å bygge slike enormt kompliserte og kostbare portalenheter for å motvirke det du manifesterer og som er imot deres onde interesser. Vær sterk der ute, kjære stjerneseed.</text:p>
      <text:p text:style-name="Preformatted_20_Text"/>
      <text:p text:style-name="Preformatted_20_Text"/>
      <text:p text:style-name="Preformatted_20_Text">Med mye kjærlighet,</text:p>
      <text:p text:style-name="Preformatted_20_Text"/>
      <text:p text:style-name="Preformatted_20_Text">Din venn, 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22" meta:word-count="1585" meta:character-count="9816" meta:non-whitespace-character-count="8253"/>
    <meta:generator>LibreOffice/24.2.6.2$Linux_X86_64 LibreOffice_project/420$Build-2</meta:generator>
  </office:meta>
</office:document-meta>
</file>