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OM ROMSKIP OG HVORFOR MANGE SER SÅ MENNESKELIGE UT, OG JORDEN SOM EN ISOLERT ØY (NORSK)</text:p>
      <text:p text:style-name="Preformatted_20_Text"/>
      <text:p text:style-name="Preformatted_20_Text">Publisert 22. januar 2024 av Swaruu Official - Norsk</text:p>
      <text:p text:style-name="Preformatted_20_Text"/>
      <text:p text:style-name="Preformatted_20_Text">Mari Swaruu: Hei igjen, takk for at dere er her sammen med meg. Jeg håper dere alle har det bra og er lykkelige i dag. Jeg er Mari. jeg tar informasjonen min svært seriøst for de som har øyne til å se.</text:p>
      <text:p text:style-name="Preformatted_20_Text"/>
      <text:p text:style-name="Preformatted_20_Text">En av de mest vanlige tankene på jorden om utenomjordiske fartøy er at de burde være ekstremt forskjellige fra noe mennesker overhodet kan forestille seg. Derfor, hvis noe er gjenkjennbart eller kjent, kan det rett og slett ikke være av utenomjordisk opprinnelse. Denne oppfatningen, at et fartøy eller annet utstyr fra en ikke-menneskelig, utenomjordisk rase må være uforståelig og derfor helt ulikt noe mennesker har på jorden, stammer direkte fra en annen idé som er enda mer utbredt i UFO- og utenomjordisk forskning: konseptet om at mennesker er opprinnelige til jorden eller, enda verre, at de har utviklet seg der på Darwinistisk vis og derfor ikke kan eksistere som mennesker andre steder i universet.</text:p>
      <text:p text:style-name="Preformatted_20_Text"/>
      <text:p text:style-name="Preformatted_20_Text">I dag blir selv dette konseptet vridd med den såkalte «flate jorden»-bevegelsen, som hevder at siden romfartsbyråene stadig lyver (noe som er ganske enkelt å bevise), må de også lyve om jordens form, og at regjeringer presser på for å få folk til å tro at jorden er rund som en desinformasjonskampanje mot folket. Faktisk er det motsatt; det er den flate jorden-bevegelsen som blir pådyttet som enda en mekanisme for å forvirre og kontrollere befolkningen. For hvis jorden ikke er en kule, finnes det ikke noe ytre rom og derfor ingen utenomjordiske vesener, med alle de praktiske sinnskontrollkonsekvensene som følger med dette.</text:p>
      <text:p text:style-name="Preformatted_20_Text"/>
      <text:p text:style-name="Preformatted_20_Text">Som jeg forklarte i min forrige video, legger de sammen resultatene fra flere små agendaer for å oppnå samme effekt som en stor agenda ville gjort, men skjult med disse små tingene slik at folk ikke kan se deres egentlige hensikter.</text:p>
      <text:p text:style-name="Preformatted_20_Text"/>
      <text:p text:style-name="Preformatted_20_Text">Som gruppen min og jeg har sagt så mange ganger før, finnes det langt flere mennesker utenfor jorden, samme art faktisk, og andre som ser like ut, men som ikke er den samme arten, og enda andre som er svært forskjellige. Og det samme gjelder deres romskip, slik man kan forvente.</text:p>
      <text:p text:style-name="Preformatted_20_Text"/>
      <text:p text:style-name="Preformatted_20_Text">Så ja, noen utenomjordiske romskip er svært forskjellige fra noe som kan forstås eller relateres til på jorden, og andre, de til rommennesker eller Lyriere, er perfekt gjenkjennelige som menneskeskapte, med mange veldig kjente komponenter. Det er ikke enten det ene eller det andre. Det finnes svært forskjellige og vanskelig å forstå utenomjordiske fartøy, og andre som er så kjente at hvem som helst ville sverge på at de er laget på jorden, og alle varianter mellom de to eksisterer også. Det er mer enn nok plass der ute til at alt kan eksistere.</text:p>
      <text:p text:style-name="Preformatted_20_Text"/>
      <text:p text:style-name="Preformatted_20_Text">Romreisende interstellare mennesker, kalt Lyriere, beveger seg gjennom store sektorer av denne galaksen, og reiser i sine romskip for å besøke sine rommenneske-naboer, mange av dem er deres slektninger, på samme måte og med samme mentale forestilling som mennesker på jorden reiser til fjerne land hvor det kan være betydelige kulturelle forskjeller, men likevel alt gjenkjennelig som en del av menneskeheten.</text:p>
      <text:p text:style-name="Preformatted_20_Text"/>
      <text:p text:style-name="Preformatted_20_Text">Slik det er flyruter og kommersielle luftfartskorridorer på jorden, er det det samme i rommet der romskip av alle opprinnelser reiser langs tildelte korridorer og bruker protokoller for avgang og ankomst, alt for alles sikkerhet. Dette er ikke et spørsmål om hvem som kopierte hvem, menneskene eller de utenomjordiske Lyriske menneskene, for hver art deler de samme grunnleggende mentale forestillingene som former ideer gjennom den større kollektive underbevisstheten, hvor mer enn én kan ha den samme ideen, som oppriktig kommer fra deres sinn uten noen form for plagiering, mens andre kan ha samme ide langt unna uten tidligere kontakt med hverandre, fordi de alle er medlemmer av den samme arten. Vi er alle telepatisk forbundet gjennom eteren og er dermed fragmenter av en slags større individ som vi som konsept kan kalle den større <text:soft-page-break/>Lyriske menneskeheten, som igjen er del av en annen større individ og slik videre inntil vi alle er forenet som én i variasjoner av Kilden selv.</text:p>
      <text:p text:style-name="Preformatted_20_Text"/>
      <text:p text:style-name="Preformatted_20_Text">Dette bringer oss endelig til deres romskip, som jeg kan beskrive med noen få ord som ganske enkelt svært avanserte fly, som dine kommersielle passasjerfly, men mye mer komplekse og utviklede, men fortsatt gjenkjennelige som menneskelige, Lyriske oppfinnelser. Mange komponenter og flyinstrumenter i disse romskipene bygget av rommennesker er ganske enkelt varianter av de som finnes i jordiske fly. Et eksempel på dette er kunstig horisont, som enhver menneskelig pilot ville kjenne igjen i en Taygetisk, Antariansk eller Centaurisk fartøy og si, "Hei, det der kjenner jeg igjen."</text:p>
      <text:p text:style-name="Preformatted_20_Text"/>
      <text:p text:style-name="Preformatted_20_Text">Et ord om kunstige horisonter her. Selv om de alle ser nesten nøyaktig like ut, fungerer de og må leses annerledes, fordi i de fleste kunstige horisonter på jorden, er den lille styringsfiguren av et fly fast, og det er linjen bak som beveger seg for å indikere flyets vinkel og bevegelse. I de fleste ikke-menneskelige romskip er det omvendt. Linjen som representerer horisonten er fast, og det er den lille flyfiguren som beveger seg på instrumentet for å indikere hva fartøyet gjør.</text:p>
      <text:p text:style-name="Preformatted_20_Text"/>
      <text:p text:style-name="Preformatted_20_Text">Denne forskjellen finnes også på jorden. Vestlige fly bruker layouten i det første eksemplet, mens russiske fly bruker det andre. Denne forskjellen i lesing har forårsaket mange ulykker når en pilot som har erfaring med ett oppsett overføres til et annet fly og ikke kan lese korrekt hva flyet gjør.</text:p>
      <text:p text:style-name="Preformatted_20_Text"/>
      <text:p text:style-name="Preformatted_20_Text">For romskip installeres kunstige horisonter i alle som er i stand til atmosfærisk flyvning, ettersom en kunstig horisont er ganske ubrukelig i et romskip som kun kan reise gjennom rommet. I tilfelle av Toleka er den i stand til atmosfærisk flyvning, da den må lande på stjernhavner på overflaten av planeter i Taygeta-stjernesystemet og andre steder, så den er utstyrt med kunstige horisonter, både fullt datastyrte og mekaniske. Og logisk sett er alle Taygetiske jagerfly og mindre skyttel også utstyrt med det.</text:p>
      <text:p text:style-name="Preformatted_20_Text"/>
      <text:p text:style-name="Preformatted_20_Text">Andre svært kjente flyinstrumenter er luftfartsmåler, høydemåler og navigasjonsindikatorer. På Taygetanske fartøy kan de til og med programmeres til å vise målinger i menneskelige termer og ikke i Taygetanske språk og måleenheter.</text:p>
      <text:p text:style-name="Preformatted_20_Text"/>
      <text:p text:style-name="Preformatted_20_Text">Det er ganske tydelig for oss her at de som kontrollerer jorden, i sine menneskelige og ikke-menneskelige varianter, ønsker å opprettholde ideen om at menneskeheten er opprinnelig fra jorden og at den bare finnes og kan eksistere der, fordi det er et av de viktigste konseptene, om ikke det viktigste, nødvendig for å opprettholde illusjonen om 3D-matrisen på jorden. Dette er den gruppen av ideer som utgjør menneskelig kultur der. I det øyeblikket en stor nok gruppe mennesker på jorden innser at det finnes flere mennesker utenfor, vil alle løgnene deres begynne å rase sammen, en etter en, som en dominoeffekt, og dermed også matrisen deres. Og dette betyr slutten på deres syke spill, det de elsker så mye. Jeg vet at dette kan virke motstridende med det de ønsker med sin "utenomjordiske invasjon"-agenda, men det er komplisert.</text:p>
      <text:p text:style-name="Preformatted_20_Text"/>
      <text:p text:style-name="Preformatted_20_Text">Fra et utenomjordisk, interstellart menneskes synspunkt, er eksistensen av en større menneskehet som eksisterer og lever blant utallige stjerner i denne galaksen alene fullstendig naturlig og åpenbart. Så naturlig at det er umulig å forestille seg at mennesker kunne utvikle seg og eksistere kun på én planet, til det punktet at vi ser denne ideen som ren dumhet.</text:p>
      <text:p text:style-name="Preformatted_20_Text"/>
      <text:p text:style-name="Preformatted_20_Text">Ved å bruke et gammelt, men veldig nyttig eksempel og utvide det mye mer, er det som om en gruppe mennesker ble sperret inne på en øy som Alcatraz og fikk beskjed om at dette er alt som eksisterer, og at det ikke finnes noe annet enn endeløst vann der ute, kanskje med en eller annen øde klippe langt borte, fiendtlig og uten liv. Når de i virkeligheten er på en øy midt i San Francisco-bukten, omgitt av tusenvis av andre frie mennesker som kommer og går forbi øya deres hele dagen og natten, opptatt med sine egne saker.</text:p>
      <text:p text:style-name="Preformatted_20_Text"/>
      <text:p text:style-name="Preformatted_20_Text"><text:soft-page-break/>Men menneskene på øya kan ikke se San Francisco eller alle skipene som beveger seg inn og ut forbi øya deres, fordi det ligger en tett tåke over dem, som bare lar dem få glimt av at det kanskje finnes mer liv der ute. Noen ganger ser de små, mistenkelige lys i tåken som dekker øya deres, spesielt om natten.</text:p>
      <text:p text:style-name="Preformatted_20_Text"/>
      <text:p text:style-name="Preformatted_20_Text">Når de spør vaktene sine hva det er, blir de fortalt at det bare er atmosfæriske anomalier som oppstår når vanndråpene i tåken kolliderer og danner små elektriske ladninger som av og til kan danne en synlig gnist. Eller de små lysene de ser kan også være sumpgass. Når sannheten er at de mystiske lysende kulene er navigasjonslysene til utallige skip fulle av flere mennesker som passerer forbi.</text:p>
      <text:p text:style-name="Preformatted_20_Text"/>
      <text:p text:style-name="Preformatted_20_Text">Tåken som dekker øya Alcatraz hindrer dem i å se hva som finnes utenfor, på samme måte som tåken av løgner, bedrag og manipulering av persepsjon også hindrer de fleste mennesker i å se at planeten deres, Jorden, befinner seg midt i noe som ligner veldig på San Francisco-bukten. For det er ekstremt mye romtrafikk her ute, rett utenfor planeten din, og mesteparten av det tilhører andre mennesker. Hvorfor skulle det være så vanskelig å forstå, spør jeg?</text:p>
      <text:p text:style-name="Preformatted_20_Text"/>
      <text:p text:style-name="Preformatted_20_Text">Våre stjerneskip og fartøy ser menneskelige ut fordi vi er mennesker, rommennesker, men av samme art, så det er ingenting rart eller mistenkelig her. Mennesker som art finnes bokstavelig talt over hele rommet, og slik har det alltid vært, og det er den naturlige tilstanden for menneskeheten å være interstellar.</text:p>
      <text:p text:style-name="Preformatted_20_Text"/>
      <text:p text:style-name="Preformatted_20_Text">Takk for at du så på videoen min og for at du likte, delte og abonnerte. Jeg setter stor pris på det, og håper å se deg her neste gang. Ta vare på deg selv.</text:p>
      <text:p text:style-name="Preformatted_20_Text"/>
      <text:p text:style-name="Preformatted_20_Text">Med mye kjærlighet.</text:p>
      <text:p text:style-name="Preformatted_20_Text"/>
      <text:p text:style-name="Preformatted_20_Text">Din venn,</text:p>
      <text:p text:style-name="Preformatted_20_Text"/>
      <text:p text:style-name="Preformatted_20_Text">Mari Swaruu</text:p>
      <text:p text:style-name="Preformatted_20_Text"/>
      <text:p text:style-name="Preformatted_20_Text"/>
      <text:p text:style-name="Preformatted_20_Text"/>
      <text:p text:style-name="Preformatted_20_Text"/>
      <text:p text:style-name="Preformatted_20_Text"/>
      <text:p text:style-name="Preformatted_20_Tex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26" meta:word-count="1619" meta:character-count="9621" meta:non-whitespace-character-count="8028"/>
    <meta:generator>LibreOffice/24.2.6.2$Linux_X86_64 LibreOffice_project/420$Build-2</meta:generator>
  </office:meta>
</office:document-meta>
</file>