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OM FLYVENDE TALLERKENER (NORSK) Publisert 28. mars 2024 av Swaruu Official – Engelsk</text:p>
      <text:p text:style-name="Preformatted_20_Text"/>
      <text:p text:style-name="Preformatted_20_Text">Mari Swaruu: Hei igjen, takk for at du er her sammen med meg nok en gang. Jeg håper du har det bra i dag. Jeg er Mari. <text:s/>Jeg tar informasjonen min svært seriøst, og for de som har øyne til å se.</text:p>
      <text:p text:style-name="Preformatted_20_Text"/>
      <text:p text:style-name="Preformatted_20_Text">En av de vanligste formene for romskip er disken eller den flyvende tallerkenen, om ikke den vanligste, kun i konkurranse med den hule metalliske asteroiden eller romsteinen som er utstyrt med romskipinteriør. Cockpiten er i fronten og motorene bak, noe som gir utmerket kamuflasje, og denne typen brukes ofte av fremvoksende interstellare kulturer som våger seg ut i det dype rom for første gang. De tror kanskje at det å se ut som en stein er en god måte å skjule seg på, men i realiteten kan enhver høyt utviklet rase umiddelbart oppdage om et objekt er en stein eller et romskip på grunn av magnet- og energiforbrukssignaturen.</text:p>
      <text:p text:style-name="Preformatted_20_Text"/>
      <text:p text:style-name="Preformatted_20_Text">På jorden er flyvende tallerkener det første man tenker på når ordet "utenomjordisk" dukker opp, og i de fleste tilfeller er det den eneste formen man kan forestille seg. Den moderne science fiction, spesielt på kino, har gjort menneskeheten en bjørnetjeneste ved å få folk til å tro at alt er tom science fiction. Historiene er, ja, fiktive, men omstendighetene er reelle, som for eksempel liv i rommet generelt, som sett i populære serier som Star Wars og Star Trek, blant utallige andre.</text:p>
      <text:p text:style-name="Preformatted_20_Text"/>
      <text:p text:style-name="Preformatted_20_Text">I rommet, og i virkeligheten, bruker alle disse diskformede fartøyene, som finnes i alle størrelser og former, og de er like vanlige som en kinesisk scooter i utviklingsland. De er overalt, også i populærkulturen på jorden, enda mer siden de er lette å forfalske, alt man trenger å gjøre er å lime sammen to plasttallerkener og henge dem fra en liten snor. Deretter tar de noen bilder, og vips, et veldig overbevisende UFO-syn. Det var først etter at Photoshop og digital manipulering kom at andre former begynte å dukke opp i stort antall på jorden.</text:p>
      <text:p text:style-name="Preformatted_20_Text"/>
      <text:p text:style-name="Preformatted_20_Text">En enkel måte å avsløre en falsk video av en flyvende tallerken på er å se om objektet svinger nervøst og ulogisk. I noen tilfeller kan man til og med beregne bevegelsen for å merke at det fungerer som et pendel, noe som betyr at det henger fra en snor. Såkalte eksperter rettferdiggjør den nervøse bevegelsen ved å hevde at magnetmotorene og atmosfæren på jorden gjør romskipet ustabilt, noe jeg synes er tull, da romskip som bruker antigravitasjon vanligvis er svært stabile. Husk dette når du ser videoer av UFOer.</text:p>
      <text:p text:style-name="Preformatted_20_Text"/>
      <text:p text:style-name="Preformatted_20_Text">For de fleste UFO-forskere og de som følger dem, ser en flyvende tallerken ut som det mest avanserte fartøyet de kan tenke seg, i hvert fall når man ser på materialer og konstruksjon, uten å inkludere det folk kaller plasmaskip. Jeg forstår at for den gjennomsnittlige personen på jorden kan et metallskip som flyr rundt uten støy og uten eksosrør, manøvrerer med utrolige hastigheter, virke som det mest avanserte som finnes.</text:p>
      <text:p text:style-name="Preformatted_20_Text"/>
      <text:p text:style-name="Preformatted_20_Text">De har en tendens til å skille mellom flyvende disker og plasmaskip – de som gløder på himmelen i forskjellige former, som et eterisk skip som ikke er helt i vår virkelighet, når det i realiteten bare er forskjellige energitilstander fra det samme skipet.</text:p>
      <text:p text:style-name="Preformatted_20_Text"/>
      <text:p text:style-name="Preformatted_20_Text">Alle skip som bruker høyenergielektromagnetisme for å generere antigravitasjon, varmer opp atmosfæren rundt dem til det blir rødglødende plasma, noe som forårsaker den karakteristiske gløden, men det betyr ikke at hele skipet er laget av plasma. Snarere er det dekket av det. Styrken, lysstyrken og fargen på plasmaen som omgir skipet avhenger av de lokale atmosfæriske forholdene og motorenes strøm- og frekvensutgang. Dette fenomenet skjer heller ikke alltid.</text:p>
      <text:p text:style-name="Preformatted_20_Text"/>
      <text:p text:style-name="Preformatted_20_Text">Jeg må si at dette ofte bare er en plage for dem i skipet, ettersom det avslører deres tilstedeværelse og bare er en uønsket bivirkning av å fly slike skip i jordens atmosfære eller andre planeters atmosfære. Det er som en kondensstråle <text:soft-page-break/>for fly, som gjør dem mer synlige.</text:p>
      <text:p text:style-name="Preformatted_20_Text"/>
      <text:p text:style-name="Preformatted_20_Text">Selv om det finnes utallige varianter av diskformede romskip, og noen er mer avanserte enn andre, fungerer alle etter de samme prinsippene. De er alle tallerkenformede skip med én eller flere motorer, vanligvis formet som sfærer som noen ganger kan ses under skipet, men som oftest er interne og ikke synlige fra undersiden. Disse sfæriske motorene består vanligvis av flere motroterende indre sfærer plassert som lagene i en løk, der høy spenning injiseres for å produsere en sterk elektromagnetisk effekt.</text:p>
      <text:p text:style-name="Preformatted_20_Text"/>
      <text:p text:style-name="Preformatted_20_Text">Noen varianter bruker beriket kvikksølv som spinnes inne i flere av disse roterende sfærene for å produsere den nødvendige elektromagnetiske effekten. Motorene skaper en høy elektromagnetisk energistrøm som omgir hele skipet i en toroideform. Midt i disken, fra topp til bunn, er det vanligvis en superledende stang som samler og distribuerer den elektromagnetiske strømmen tilbake til motorene for å lukke den magnetiske kretsen.</text:p>
      <text:p text:style-name="Preformatted_20_Text"/>
      <text:p text:style-name="Preformatted_20_Text">Her kommer selve formen på skipet inn, siden det er den nest beste formen for å fordele elektromagnetisk energi som produseres av motorene jevnt rundt hele skipet, slik at motoreffektene fordeles jevnt. Den eneste formen som fungerer bedre er en kuleform.</text:p>
      <text:p text:style-name="Preformatted_20_Text"/>
      <text:p text:style-name="Preformatted_20_Text">Som forklart i mine videoer om stjernenavigasjon, holdes kartet over stjernesystemer, konstellasjoner, galakser og så videre i skipets datamaskin, representert ved energi- og frekvensverdier for masse og gravitasjon, der gravitasjonen genererer massen. For å hoppe fra ett sted til et annet trenger skipet bare å matche frekvens- og vibrasjonsindeksen til destinasjonen, noe som får skipet til å slutte å eksistere på ett sted og begynne å eksistere et annet. Fra observatørens synspunkt reiser ikke skipet, men hopper fra ett sted til et annet gjennom eteren, som det sies. Dette er grunnen til navnet "hoppe-skip" eller "stråle-skip."</text:p>
      <text:p text:style-name="Preformatted_20_Text"/>
      <text:p text:style-name="Preformatted_20_Text">Når skipet trenger å bevege seg sakte, som når det flyr i atmosfæren, trenger det bare å endre frekvensen som genereres av motorene i fremre og bakre del av skipet for å skape en nedoverbakke-effekt, slik at skipet effektivt faller i den retningen pilotene ønsker det skal gå, hvor mengden kraft gitt til den effekten bestemmer vektoren og hastigheten på "fallet."</text:p>
      <text:p text:style-name="Preformatted_20_Text"/>
      <text:p text:style-name="Preformatted_20_Text">Selv om jordiske myndigheter er under Galaktisk Føderasjons kontroll, angriper de likevel Føderasjonens skip, noe som viser hvor rotete og tillatende Føderasjonen kan være.</text:p>
      <text:p text:style-name="Preformatted_20_Text"/>
      <text:p text:style-name="Preformatted_20_Text">Flyvende tallerkener finnes i alle størrelser, fra små enmannsskip til massive interstellare moderskip, som større Victor C og Victor D Centauri Alfratan tunge kryssere. Hver stjernerase vil designe og bygge sine skip etter sine behov og vitenskap. Men generelt vil de vanligste diskformede fartøyene være de med en diameter på mellom 7 og 20 meter. De har utallige bruksområder, så det er lite hensiktsmessig å lage en katalog over formene på hvert flyvende objekt for å identifisere hvilken rase det tilhører, siden omtrent alle bruker de samme.</text:p>
      <text:p text:style-name="Preformatted_20_Text"/>
      <text:p text:style-name="Preformatted_20_Text">Alle disse fartøyene fungerer med ett motor-system, bortsett fra de større variantene, noe som gjør denne konfigurasjonen sårbar for mottiltak og fiendtlighet. De siste 80 årene eller så har jordens regjeringer vært i stand til å skyte ned et ukjent antall diskformede og andre fartøy som bruker det samme motorprinsippet, da de kan være sårbare for høyenergi-radarpulser som rettes mot dem.</text:p>
      <text:p text:style-name="Preformatted_20_Text"/>
      <text:p text:style-name="Preformatted_20_Text">Disse mikrobølgepulser kan blinde navigasjonsdatamaskinens sensorer, slik at den ikke lenger kan beregne frekvensen av tyngdekraften i området den flyr gjennom. Dette fører til at den ikke klarer å kansellere den effektivt, noe som kan forårsake krasj. Andre større romskip, som de som klassifiseres som jagerfly fra hvilken som helst rase, har flere typer fremdrift, eller i det minste to, der den ene overtar hvis den andre svikter, eller de fungerer samtidig, noe som gjør dem usårbare for denne typen angrep.</text:p>
      <text:p text:style-name="Preformatted_20_Text"><text:soft-page-break/></text:p>
      <text:p text:style-name="Preformatted_20_Text">Selv om jordens regjeringer er underlagt kontroll av den Galaktiske Føderasjonen, ender de på et lavere praktisk nivå likevel opp med å angripe Føderasjonens fartøy, og dette er nok en indikator på hvor rotete, tvilsom og tillatende Føderasjonen kan være.</text:p>
      <text:p text:style-name="Preformatted_20_Text"/>
      <text:p text:style-name="Preformatted_20_Text">Flyvende tallerkener generelt, og spesielt de mindre variantene, er langt fra å være de mest avanserte fartøyene selv om de kan se ut som de er, siden de ikke har noe synlig eksosrør. Men på et mer praktisk nivå er deres form veldig upraktisk. De tar opp mye plass i hangarene, og selv inni dem er det ikke mye brukbar plass, noe som gjør dem svært upraktiske, spesielt for fraktformål.</text:p>
      <text:p text:style-name="Preformatted_20_Text"/>
      <text:p text:style-name="Preformatted_20_Text">Mer avanserte fartøy trenger ikke lenger den diskformede formen for å fordele elektromagnetisk flyt jevnt, da motorene deres er sterke nok til å omgi fartøyet med det nødvendige elektromagnetiske toroidet, uavhengig av skipets form. Dette lar ingeniørene designe hvert fartøy optimalt etter hva det skal brukes til, i stedet for å tenke på jevn kraftfordeling. Derfor er romskip som ligner de fra science fiction generelt mer avanserte enn de diskformede, selv om de kan ha et eksosrør med en karakteristisk hvit elektrisk blå eller til og med rød glød.</text:p>
      <text:p text:style-name="Preformatted_20_Text"/>
      <text:p text:style-name="Preformatted_20_Text">Det er en vanlig idé på nettet at aksjon-reaksjon-motorer er utdaterte i rommet. Det er de ikke; de er faktisk langt mer avanserte enn tyngdekraft-kansellerende motorer alene, siden de kan gjøre det samme og mer. Det er også vanlig i mange kretser å tro at aksjon-reaksjon-motorer ikke fungerer i vakuum, angivelig fordi det ikke er noe å skyve mot.</text:p>
      <text:p text:style-name="Preformatted_20_Text"/>
      <text:p text:style-name="Preformatted_20_Text">Likevel er ikke verdensrommet et vakuum, slik de tror på jorden. Som jeg har sagt mange ganger før, er det en eterisk væske i en høy vibrasjonsstatus. Et romfartøy trenger derfor bare å drive sin elektromagnetiske plasma som en jet innenfor riktig frekvensområde av de såkalte «vannene ovenfor» for å skape fremdrift. Til min beste kunnskap fungerer aksjon og reaksjon likevel i et vakuum.</text:p>
      <text:p text:style-name="Preformatted_20_Text"/>
      <text:p text:style-name="Preformatted_20_Text">Dette vil være alt for i dag. Takk for at du så på videoen min og for at du liker, deler og abonnerer for mer. Og jeg håper å se deg her neste gang.</text:p>
      <text:p text:style-name="Preformatted_20_Text"/>
      <text:p text:style-name="Preformatted_20_Text">Med mye kjærlighet,</text:p>
      <text:p text:style-name="Preformatted_20_Text"/>
      <text:p text:style-name="Preformatted_20_Text">Din venn,</text:p>
      <text:p text:style-name="Preformatted_20_Text"/>
      <text:p text:style-name="Preformatted_20_Text">Mari Swaruu</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b" fo:country="NO"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b" fo:country="NO"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document-statistic meta:table-count="0" meta:image-count="0" meta:object-count="0" meta:page-count="3" meta:paragraph-count="28" meta:word-count="1618" meta:character-count="9811" meta:non-whitespace-character-count="8218"/>
    <meta:generator>LibreOffice/24.2.6.2$Linux_X86_64 LibreOffice_project/420$Build-2</meta:generator>
  </office:meta>
</office:document-meta>
</file>