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Opprinnelsen til Lyranere / Menneskerasen (Norsk)</text:p>
      <text:p text:style-name="Preformatted_20_Text">Publisert 17. desember 2022 av Swaruu Oficial - Engelsk</text:p>
      <text:p text:style-name="Preformatted_20_Text"/>
      <text:p text:style-name="Preformatted_20_Text">Mari Swaruu: Hei igjen, takk for at du er med. Jeg er Mari Swaruu.</text:p>
      <text:p text:style-name="Preformatted_20_Text"/>
      <text:p text:style-name="Preformatted_20_Text">Før vi går videre til nye temaer, vil jeg gjerne forklare noen av de viktigste grunnleggende konseptene som er nødvendige for å forstå det som følger. Senere vil jeg også utdype disse konseptene.</text:p>
      <text:p text:style-name="Preformatted_20_Text"/>
      <text:p text:style-name="Preformatted_20_Text">Mennesker har en tendens til å redusere alt som finnes til små biter som er enklere å forklare og forstå. De fragmenterer det de ønsker å studere og analysere, og forsøker deretter å forklare helheten ut fra dette.</text:p>
      <text:p text:style-name="Preformatted_20_Text"/>
      <text:p text:style-name="Preformatted_20_Text">Dette er en tankestrategi som er iboende for alle tenkende vesener. Som individer med begrenset forståelse, begrenser de logisk nok resultatene av sine forsøk på å forstå noe til sin egen personlige grense.</text:p>
      <text:p text:style-name="Preformatted_20_Text"/>
      <text:p text:style-name="Preformatted_20_Text">Derfor vil en person med større bevissthet og forståelse ha en bredere forståelsesramme og dermed kunne forstå verden rundt seg og det som omgir ham mer presist, i tillegg til alt annet han prøver å forstå.</text:p>
      <text:p text:style-name="Preformatted_20_Text"/>
      <text:p text:style-name="Preformatted_20_Text">Dette faktum eller problemet er svært tydelig innenfor jordisk vitenskap. Menneskets analysemetode, kalt den vitenskapelige metode, er kun gyldig innenfor en tidligere spesifisert forståelsesramme, men den vil ikke kunne forklare det som ligger utenfor dette tankesystemet, ettersom rammen for den vitenskapelige metoden avhenger direkte av menneskene som bruker den, deres tro og verdier, og hva de gjennom konsensus anser som virkelig eller ikke, mulig eller umulig. Derav vil også selve forståelsesrammen og gyldigheten av deres vitenskap være begrenset til trossystemet som deles og holdes av de vitenskapsfolk som anvender det.</text:p>
      <text:p text:style-name="Preformatted_20_Text"/>
      <text:p text:style-name="Preformatted_20_Text">På jorden kalles dette trossystemet og de avtaler som former den jordiske Matriks, hvor trossystemet og konklusjonene avledet av den vitenskapelige metode kun gjelder innenfor denne Matriks, men ikke utenfor den, siden det ennå ikke er akseptert som eksisterende, og enda mindre forstått, av beboerne i denne Matriks.</text:p>
      <text:p text:style-name="Preformatted_20_Text"/>
      <text:p text:style-name="Preformatted_20_Text">Kort sagt skaper den vitenskapelige metode et selvstendig og selvvaliderende system som ikke gjenspeiler alt som finnes, siden den kun kan validere det som ligger innenfor de avtaler som utgjør den jordiske Matriks som den er underlagt.</text:p>
      <text:p text:style-name="Preformatted_20_Text"/>
      <text:p text:style-name="Preformatted_20_Text">Om settet av avtaler som utgjør den jordiske Matriks utvides eller ikke, avhenger av en gruppe menneskelige og ikke-menneskelige enheter kalt jordens kontrollører, som ikke tillater den nødvendige bevissthetsutvidelsen som kreves for å forstå konsepter og sannheter utenfor det de ønsker. Og de ønsker det slik for å kunne kontrollere og utnytte befolkningen. Deres viktigste metode for å oppnå dette er institusjonell validering, ved hjelp av hvilken de kontrollerer hva som er reelt og hva som ikke er, hva som er mulig og hva som ikke er.</text:p>
      <text:p text:style-name="Preformatted_20_Text"/>
      <text:p text:style-name="Preformatted_20_Text">Fra et ikke-jordisk perspektiv er det et faktum at mennesker ikke utviklet seg på jorden som beskrevet i Darwins teori om artenes utvikling, fordi mennesker, som en genetisk definert art, finnes på utallige andre planeter. Det finnes bevis på minst 400 000 sivilisasjoner med tydelig menneskelige trekk kun i dette galaktiske kvadranten. Det er mange mennesker.</text:p>
      <text:p text:style-name="Preformatted_20_Text"/>
      <text:p text:style-name="Preformatted_20_Text">Det er sant at det er mange forskjeller mellom Lyriske varianter av mennesker i verdensrommet. Noen ser mer menneskelige ut enn andre, men alle har den samme karakteristisk menneskelige formen. Mange av disse sivilisasjonene har vesener med det nøyaktige utseendet og genetikken til jordiske mennesker, og skiller seg kun med små, men noen ganger viktige genetiske markører. Kledd i jeans og en t-skjorte ville de kunne passere som en vanlig jordisk person på en busstasjon.</text:p>
      <text:p text:style-name="Preformatted_20_Text"/>
      <text:p text:style-name="Preformatted_20_Text">Med den samme morfologien tilpasset disse artene verden rundt seg til de vanlige og spesifikke behovene for alle menneskelige kropper, noe som også gir en <text:soft-page-break/>tankegang og resonnering som ligner på jordiske mennesker. Så mange ting i alle disse sivilisasjonene er felles med hva menneskene har på jorden.</text:p>
      <text:p text:style-name="Preformatted_20_Text"/>
      <text:p text:style-name="Preformatted_20_Text">Den samme tankegangen vil forårsake lignende klær, sko, dingser, og så videre. En stol er en stol er en stol på jorden og på Alfa Centauri. Og det finnes bare så mye man kan gjøre med en t-skjorte.</text:p>
      <text:p text:style-name="Preformatted_20_Text"/>
      <text:p text:style-name="Preformatted_20_Text">Den felles forståelsen blant ikke-jordiske menneskelige sivilisasjoner er at mennesker som en rase opprinnelig kommer fra planeter som kretser rundt stjernen Vega i stjernebildet Lyren. Derfor kalles hele gruppen av menneskerasene i verdensrommet Lyriske raser, hvorfra de migrerte til forskjellige solsystemer i denne galaktiske kvadranten i en hendelse kjent som den Store Ekspansjonen, som selv er en del av de såkalte Orion-krigene.</text:p>
      <text:p text:style-name="Preformatted_20_Text"/>
      <text:p text:style-name="Preformatted_20_Text">Men mennesket som en art eksisterte allerede før disse hendelsene, og det er også bevis for at de, samtidig som de fantes i Vega, også befolket mange andre planeter og steder.</text:p>
      <text:p text:style-name="Preformatted_20_Text"/>
      <text:p text:style-name="Preformatted_20_Text">Dette er svært vanskelig å beregne ettersom tid i seg selv er svært fleksibel utenfor en etablert kontekst, slik som oppfatningen av tidens hastighet innenfor en eller annen bestemt planet. Det finnes ingen enighet om oppfatningen av hastigheten og varigheten av tidens gang.</text:p>
      <text:p text:style-name="Preformatted_20_Text"/>
      <text:p text:style-name="Preformatted_20_Text">Det er sant at det finnes en viss grad av kunstig genetisk endring i jordiske mennesker. Imidlertid er Taygetianerne og Swaruunianernes forståelse at dette i stor grad ble gjort ved hjelp av tankekontroll og oppfatningskontroll over menneskepopulasjonen, og derfor er det reversibelt individuelt som en konsekvens av hver persons bevissthetsutvidelse.</text:p>
      <text:p text:style-name="Preformatted_20_Text"/>
      <text:p text:style-name="Preformatted_20_Text">Taygetianerne og Swaruunianernes forståelse er at mennesket som en art, og som alle andre arter av planter og dyr, alltid har eksistert og er en del av selve universets uttrykk. De er alle universet selv, med varianter av hver art tilpasset til det spesifikke stedet der de bor, tatt i betraktning klimatiske og generelle forhold, blant mange andre ting.</text:p>
      <text:p text:style-name="Preformatted_20_Text"/>
      <text:p text:style-name="Preformatted_20_Text">Konseptet om ingen tid. Tid i seg selv er kun relativ til bevissthet og til bevisstheten som oppfatter den, og kun en illusjon. Derfor har universet alltid eksistert. Det hadde aldri en begynnelse og vil aldri ha en slutt.</text:p>
      <text:p text:style-name="Preformatted_20_Text"/>
      <text:p text:style-name="Preformatted_20_Text">Dette siste er et svært vanskelig konsept for den gjennomsnittlige personen å forstå, og enda mer for vitenskapsfolk, ettersom de er fullt og helt fanget av verdiene i den jordiske Matriks (menes som tankesystem). Alle er fanget i sine selvstendige og selvvaliderende trossystemer og sin egen empiriske erfaring som sier at alt fødes, lever og dør til slutt. De overfører disse ideene og konseptene til en større universell virkelighet som følger dynamikker de ennå er svært langt unna å utvikle evnen til å forstå.</text:p>
      <text:p text:style-name="Preformatted_20_Text"/>
      <text:p text:style-name="Preformatted_20_Text">Dette er en direkte refleksjon av menneskets overmot og egoisme, troen på at de har evnen til å forstå alt og at de er sentrum av universet og de eneste tenkende vesener som finnes.</text:p>
      <text:p text:style-name="Preformatted_20_Text"/>
      <text:p text:style-name="Preformatted_20_Text">Kort sagt, og som en konklusjon, finnes mennesker som en art over hele dette galaktiske kvadranten, lever på utallige andre planeter og steder utenfor jorden, og er en del av selve universets essens.</text:p>
      <text:p text:style-name="Preformatted_20_Text"/>
      <text:p text:style-name="Preformatted_20_Text">Takk for at du lyttet. Med all min kjærlighet og en stor klem,</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2" meta:paragraph-count="26" meta:word-count="1098" meta:character-count="6830" meta:non-whitespace-character-count="5758"/>
    <meta:generator>LibreOffice/24.2.6.2$Linux_X86_64 LibreOffice_project/420$Build-2</meta:generator>
  </office:meta>
</office:document-meta>
</file>