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PENGER OG DEN GALAKTISKE FEDERASJONEN. (NORSK) Publisert 15. mai 2023 av Swaruu Official - Norsk</text:p>
      <text:p text:style-name="Preformatted_20_Text"/>
      <text:p text:style-name="Preformatted_20_Text">Mari Swaruu: Hei, takk for at du er her igjen. Jeg håper du har det veldig bra. Jeg er Mari Swaruu.</text:p>
      <text:p text:style-name="Preformatted_20_Text"/>
      <text:p text:style-name="Preformatted_20_Text">Selv om jeg har laget flere videoer om hvordan Den Galaktiske Føderasjonen ser på Jorden, vil jeg sannsynligvis lage enda flere, siden emnet er enormt. Kort sagt ser Føderasjonen på Jorden som en skole og en lekeplass, ikke bare for menneskene og sjelene som har inkarnerte der, men også for de utallige interstellare rasene som besøker Jorden eller har spesifikke oppdrag der.</text:p>
      <text:p text:style-name="Preformatted_20_Text"/>
      <text:p text:style-name="Preformatted_20_Text">Ved å studere situasjonen nøye har vi funnet ut at selv det beryktede Prime Directive (Det første direktivet) ikke helt gjelder for Jorden, eller bare når det er beleilig for Føderasjonens egne interesser, hvor den brukes som en unnskyldning for å begrense handlingene og friheten til både mennesker og ikke-mennesker når de ser det nødvendig. Men Føderasjonen selv følger ikke de strenge reglene i Prime Directive når det er bekvemt for dem.</text:p>
      <text:p text:style-name="Preformatted_20_Text"/>
      <text:p text:style-name="Preformatted_20_Text">Føderasjonen ser på Jorden som et lukket rike, isolert både teknologisk og psykologisk fra resten av <text:s/>de interstellare rasene som lever sine daglige liv i stort antall rett utenfor planeten, mens interne kontrollmekanismer fortsetter å skape et selvstendig og selvregulerende rike hvor den offisielle virkeligheten og kosmologien ikke samsvarer med den større virkeligheten utenfor. Befolkningen ledes til å tro at de er alene i universet, at livet er eksklusivt for Jorden, og at alt som har med utenomjordiske å gjøre blir latterliggjort og baktalt. Bare en liten mulighet for deres eksistens blir akseptert når de med makt ser det som nyttig for dem, og informasjon om utenomjordiske deles med offentligheten bit for bit på en utrolig treg måte.</text:p>
      <text:p text:style-name="Preformatted_20_Text"/>
      <text:p text:style-name="Preformatted_20_Text">Alt dette skjer mens det rett utenfor Jorden og i dens umiddelbare bane alltid er minst 900 stjerneskip, hver en kilometer eller større, fra utallige interstellare raser, parkert og opptatt med alle slags saker knyttet til Jorden og dens befolkning.</text:p>
      <text:p text:style-name="Preformatted_20_Text"/>
      <text:p text:style-name="Preformatted_20_Text">Grunnen til at Jorden holdes under omtrent karantenelignende forhold er ekstremt komplisert, og det er gjenstand for studier av utallige eksperter både på og utenfor planeten. Vi vil fortsette å utforske dette komplekse emnet i lang tid framover.</text:p>
      <text:p text:style-name="Preformatted_20_Text"/>
      <text:p text:style-name="Preformatted_20_Text">Men kort sagt, og som jeg sa tidligere, er Jorden et sted der mennesker, sjeler, går for å ha en berikende opplevelse full av sterke følelser og mye læring, spesielt gjennom den sterke kontrasten som livet på Jorden gir sjelene, takket være sine kraftige ekstremer på alle områder i livet.</text:p>
      <text:p text:style-name="Preformatted_20_Text"/>
      <text:p text:style-name="Preformatted_20_Text">Den Galaktiske Føderasjonen hevder at de ikke har den endelige kontrollen over Jorden og alt som skjer der, og overlater den kontrollen til sjelene som har inkarnert der. Føderasjonen er en overvåkende og kontrollerende organisasjon som gir trygghet for befolkningen og sjelene der og sikrer at deres ønskede opplevelse blir respektert.</text:p>
      <text:p text:style-name="Preformatted_20_Text"/>
      <text:p text:style-name="Preformatted_20_Text">For Den Galaktiske Føderasjonen er de endelige kontrollerne av Jorden menneskene og sjelene på den, de som manifesterer riket både personlig og kollektivt, med alle dets regler, konsepter og karakteristikker, inkludert det gode og det onde.</text:p>
      <text:p text:style-name="Preformatted_20_Text"/>
      <text:p text:style-name="Preformatted_20_Text">Dette er vanskelig å akseptere for flertallet av mennesker som lever på Jorden, ettersom de ser sin mangel og alt de ønsker og ikke har, og all misbruk og lidelse påført dem av tredjeparter. Dette gjør det nesten umulig å akseptere og forstå at det er de selv som manifesterer hele riket de lever i, og skaper sin verden og sitt liv med alt som foregår der.</text:p>
      <text:p text:style-name="Preformatted_20_Text"/>
      <text:p text:style-name="Preformatted_20_Text">Mitt poeng er at Den Galaktiske Føderasjonen ikke er en ond organisasjon, og at uansett hva de gjør, er det av en god grunn som mennesker på Jorden stort sett ikke er forberedt på å forstå.</text:p>
      <text:p text:style-name="Preformatted_20_Text"><text:soft-page-break/></text:p>
      <text:p text:style-name="Preformatted_20_Text">Men før dette, vet jeg at det jeg nettopp sa høres ut som en unnskyldning og nesten som en galaktisk variant av "Gud virker på mystiske måter". Jeg må også si at Føderasjonen består av mennesker, flere mennesker som deg og meg, og ikke av perfekte lysvesener, engler og oppstegne mestere, slik mange New Age forfattere vil ha deg til å tro. Og som i enhver annen kompleks og stor organisasjon laget av mennesker, finnes det ufullkomne ting, agendaer og skyggefulle saker som foregår hele tiden. Slik er det også med penger.</text:p>
      <text:p text:style-name="Preformatted_20_Text"/>
      <text:p text:style-name="Preformatted_20_Text">Gjennom tidene har penger blitt brukt som den primære kontrollmekanismen på Jorden, og det er så avgjørende som en egenskap for livet der at det nesten definerer hele inkarnasjonsopplevelsen, i det minste for de fleste. Det sies på Jorden at økonomien nesten har sitt eget liv, der finansielle bevegelser og børsene dikterer verdien av en valuta og hvordan den skal utveksles. Og bare noen få mennesker har lagt merke til at alt er kontrollert av dem med makten på Jorden, ettersom økonomien og dens svingninger er fullstendig kontrollert av disse menneskene, åpenbart alltid til deres fordel.</text:p>
      <text:p text:style-name="Preformatted_20_Text"/>
      <text:p text:style-name="Preformatted_20_Text">Det har blitt sagt at de som kontrollerer alt som har med penger på Jorden å gjøre, er gamle familier med mektige navn, organisasjoner som Federal Reserve, Verdens Pengefond og så videre. Og de kontrollerer selvfølgelig alle pengene på Jorden. Men problemet blir mye verre, for over alle disse organisasjonene, regjeringene og de mektige navnene er den ultimate kontrolløren av alle pengene på Jorden Den Galaktiske Føderasjonen. Det er de som bestemmer og dikterer verdien og hvor mye hver region på Jorden kan ha eller jobbe med, samt tildele alle midler til hver stor bevegelse av penger.</text:p>
      <text:p text:style-name="Preformatted_20_Text"/>
      <text:p text:style-name="Preformatted_20_Text">Den Galaktiske Føderasjonen må kontrollere alle pengene fordi penger er den viktigste kontrollmekanismen over Jorden, så den som overvåker og bestemmer planetens skjebne og framtid må kontrollere pengene før noe annet, selv når hovedmålet er å gi et sted der sjeler kan ha sin ønskede opplevelse.</text:p>
      <text:p text:style-name="Preformatted_20_Text">Det neste jeg skal si er veldig viktig. Jorden er ikke bare et sted hvor sjeler som har inkarnert på den har en opplevelse, eller hvor de skal ha en opplevelse, og hvor hver person spiller sin rolle. Jorden er også et sted hvor utenomjordiske mennesker fra alle raser, både menneskelignende og ikke, kommer til Jorden eller nær Jorden for å ha en annen type opplevelse med en annen rolle – rollen som en besøkende utenomjordisk.</text:p>
      <text:p text:style-name="Preformatted_20_Text"/>
      <text:p text:style-name="Preformatted_20_Text">Så Jorden er en lekeplass for mennesker og sjeler som har inkarnert der og for andre mennesker og sjeler som besøker fra fjerne planeter, hver med sin tildelte og ønskede rolle å spille. Noen sjeler spiller rollen som mennesker på Jorden, andre spiller rollen som utenomjordiske på Jorden, og andre igjen spiller rollen som utenomjordiske som har noe med Jorden å gjøre. De er alle nivåer av det samme spillet som Jorden og dens kultur representerer, fordi, selv om mange ikke liker det, har Jordens kultur en betydelig utenomjordisk tilstedeværelse og innflytelse.</text:p>
      <text:p text:style-name="Preformatted_20_Text"/>
      <text:p text:style-name="Preformatted_20_Text">Selv om utenomjordiske for det meste ikke trenger penger i sine egne samfunn og kulturer, som jeg forklarte i min forrige video, trenger de det når de opererer og gjør ting på Jorden, avhengig av hva de gjør, selvfølgelig. Inntil nylig opererte menneskelignende utenomjordiske på Jorden ved å bruke penger de kunne skaffe på en fri måte, ved å hacke bankene og pengesystemene på Jorden med sine langt mer avanserte datamaskiner. De pleide å ha avanserte enheter som så ut som vanlige kredittkort, men som ga dem tilgang til nærmest ubegrensede mengder penger fra hvilken som helst minibank. Men nylig, med utviklingen av menneskelig bank-sikkerhet, er dette ikke lenger mulig.</text:p>
      <text:p text:style-name="Preformatted_20_Text"/>
      <text:p text:style-name="Preformatted_20_Text">Den Galaktiske Føderasjonen eller Den Forente Føderasjonen av Planeter (det samme) bruker nå pengebevilgninger, tildeler en sum penger til hver stellar-rase som har uttalt at de trenger det for å utføre operasjoner på Jorden og i deres samfunn. For det meste ber menneskelignende stellar-raser Føderasjonen om penger, oppgir hva de vil bruke det til, og i et råd vil de avgjøre om det de ønsker er i tråd med deres regler og forskrifter, og vil tildele et tilskudd til hver rase.</text:p>
      <text:p text:style-name="Preformatted_20_Text"><text:soft-page-break/></text:p>
      <text:p text:style-name="Preformatted_20_Text">Med dette har den Galaktiske Føderasjonen full kontroll over alle bevegelser og operasjoner til alle de menneskelignende stellar-rasene som besøker Jorden og som går blant mennesker, og gir seg ut for å være en del av dem, og kan kutte finansieringen deres når som helst. Dette er ganske sjokkerende for mange mennesker, både på Jorden og utenfor planeten, men hvis vi observerer alt dette nøye, er det ikke bare logisk, men også nødvendig for Føderasjonen for å opprettholde full kontroll over alt som skjer på Jorden og over involveringen til stellar-rasene som blander seg med mennesker i deres kultur.</text:p>
      <text:p text:style-name="Preformatted_20_Text"/>
      <text:p text:style-name="Preformatted_20_Text">Ikke alle stellar-raser som ber om et tilskudd får ett, og det er her det tydelig kan sees hvordan den Galaktiske Føderasjonen styrer hvilke stellar-raser som er involvert med mennesker og dermed påvirker deres samfunn. I tilfelle Taygetianerne, er tilskuddet deres lite, men de får det i det minste fortsatt, og det anses som penger for operasjoner. Men for Swaruuianere, som meg selv, får vi ingen tilskudd i det hele tatt, fordi selv om vi juridisk sett er en annen rase for Føderasjonen, anser de oss fortsatt som en slags avlegger av Taygetansk sivilisasjon, noe som i stor grad begrenser våre handlinger og bevegelseskapasitet.</text:p>
      <text:p text:style-name="Preformatted_20_Text"/>
      <text:p text:style-name="Preformatted_20_Text">Et annet svært viktig punkt å forstå her er at selv om denne Føderasjonsfinansieringen gjelder mange menneskelignende Føderasjonsraser, tillater Føderasjonen selv utallige andre raser, både menneskelignende og ikke, å operere alle slags skyggefulle operasjoner på Jorden på en nesten fri måte. Men vi må også merke oss at gruppen av utenomjordiske som handler på Jorden og blant dens befolkning ikke forsøker å følge noen menneskelige sosiale regler, som for eksempel de som innebærer bruk av penger, ettersom de bare går ned til Jorden og gjør det de trenger å gjøre med egne ressurser som ikke involverer lovlig kjøp av noe.</text:p>
      <text:p text:style-name="Preformatted_20_Text"/>
      <text:p text:style-name="Preformatted_20_Text">Blant disse rasene finner vi alle de som er involvert i bortføringer, som de små Zeta Grå og de høye også, de som er involvert i kvegetortur, og hele det enorme utvalget av skyggefulle hendelser som involverer utenomjordiske på en eller annen måte. Alt dette bidrar også til å opprettholde ideen om at Jorden besøkes av en fiendtlig rekke utenomjordiske eller «aliens» som ikke har noen overvåkende eller regulerende organisasjon bak seg, som Den Forente Føderasjonen av Planeter.</text:p>
      <text:p text:style-name="Preformatted_20_Text"/>
      <text:p text:style-name="Preformatted_20_Text">Alt dette hjelper også til med å mate den offisielle versjonen av alt som har med besøkende utenomjordiske å gjøre, den som de statlig oppnevnte og offisielle New Age-gruppene og -organisasjonene hele tiden presser på, og som involverer ideen om en veldig velvillig Galaktisk Føderasjon av Kjærlighet og Lys som alltid er i ferd med å frigjøre Jorden fra sine onde undertrykkere. Alltid i ferd med å frigjøre Jorden, men de gjør det aldri, fordi det hele er et falskt narrativ for å kontrollere gruppen av mennesker som vet om eksistensen av alle slags utenomjordiske og deres sterke involvering med Jorden på alle nivåer.</text:p>
      <text:p text:style-name="Preformatted_20_Text"/>
      <text:p text:style-name="Preformatted_20_Text">Jorden er ment å være slik den er, og selv om alt dette stinker og kan få folk til å føle seg enda mer hjelpeløse, er den underliggende sannheten at befolkningen på Jorden som helhet, individuelt og kollektivt, er de som virkelig styrer skjebnen og utviklingen av sivilisasjonen på Jorden.</text:p>
      <text:p text:style-name="Preformatted_20_Text"/>
      <text:p text:style-name="Preformatted_20_Text">Hver sjel der ute har en enorm manifestasjonskraft, og til syvende og sist er hele formålet med deres eksistens på Jorden å lære og kontrollere denne manifestasjonskraften, å lære av sterke kontraster og opplevelsene det gir, alt som deres ultimate test som kraftfulle holografiske fragmenter av Kilden. Du har alltid vært, og du vil alltid være, mesteren over din egen virkelighet og din egen skjebne.</text:p>
      <text:p text:style-name="Preformatted_20_Text"/>
      <text:p text:style-name="Preformatted_20_Text">Takk for at du så videoen min og for at du likte og abonnerte for mer.</text:p>
      <text:p text:style-name="Preformatted_20_Text"/>
      <text:p text:style-name="Preformatted_20_Text">Ta vare på deg selv og vær sterk, mine venner.</text:p>
      <text:p text:style-name="Preformatted_20_Text"/>
      <text:p text:style-name="Preformatted_20_Text">Med mye kjærlighet,</text:p>
      <text:p text:style-name="Preformatted_20_Text"><text:soft-page-break/></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31" meta:word-count="1926" meta:character-count="11622" meta:non-whitespace-character-count="9725"/>
    <meta:generator>LibreOffice/24.2.6.2$Linux_X86_64 LibreOffice_project/420$Build-2</meta:generator>
  </office:meta>
</office:document-meta>
</file>