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PRIME DIREKTIV (KJERNE) FOR ENKEL REFERANSE (NORSK) Publisert 20. mars 2023 av Swaruu Official</text:p>
      <text:p text:style-name="Preformatted_20_Text"/>
      <text:p text:style-name="Preformatted_20_Text">Mari Swaruu: Prime Direktiv: En stjernekapteins mest høytidelige ed er at han vil ofre sitt liv, til og med hele mannskapet sitt, heller enn å bryte Prime Direktiv (Hoved Direktivet). Prime Direktiv gjelder umiddelbart for alle kulturer på en hvilken som helst planet som ennå ikke har oppnådd warp-kapasitet, noe som betyr at de ennå ikke er interstellare. Dette direktivet finnes i Føderasjonens artikler, kapittel 1, artikkel 2, avsnitt 7, som sier: «Ingenting i disse artiklene i Føderasjonen skal autorisere Den forente føderasjon av planeter til å gripe inn i saker som i hovedsak hører inn under den nasjonale jurisdiksjonen til noe planetarisk sosialt system, eller skal kreve at medlemmene bringer slike saker til avgjørelse under disse artiklene i Føderasjonen. Men dette prinsippet skal ikke forhindre anvendelsen av tvangstiltak under kapittel 6.»</text:p>
      <text:p text:style-name="Preformatted_20_Text"/>
      <text:p text:style-name="Preformatted_20_Text">Siden retten til at hver følsomme art kan leve i samsvar med sin normale kulturelle utvikling anses som hellig, kan ikke noe føderasjonspersonell forstyrre den normale og sunne utviklingen av fremmed liv og kultur. Slik innblanding inkluderer å introdusere overlegen kunnskap, styrke eller teknologi til en verden hvis samfunn ikke er i stand til å håndtere slike fordeler klokt. Føderasjonens personell kan ikke bryte dette Prime Direktiv, selv ikke for å redde sine egne liv og/eller sitt skip, med mindre de handler for å rette opp et tidligere brudd eller en utilsiktet forurensning av den aktuelle kulturen.</text:p>
      <text:p text:style-name="Preformatted_20_Text"/>
      <text:p text:style-name="Preformatted_20_Text">Dette direktivet går foran alle andre hensyn og bærer med seg den høyeste moralske og etiske forpliktelse. Med andre ord kan ikke Føderasjonen utsette en utviklende art eller kultur for teknologi som arten ennå ikke har oppdaget eller for øyeblikket er i stand til å utvikle.</text:p>
      <text:p text:style-name="Preformatted_20_Text"/>
      <text:p text:style-name="Preformatted_20_Text">Det er ikke tillatt å ta kontakt med eller forstyrre lavere raser med mindre de er truet av en ytre kilde. Det er forbudt å kommunisere med noen innfødt fra en mindre utviklet rase og kultur ved hjelp av en hvilken som helst enhet, apparat, maskin, verktøy, våpen eller oppfinnelse som representerer en forbedring i forhold til vitenskapen og teknologien som allerede finnes på planeten deres.</text:p>
      <text:p text:style-name="Preformatted_20_Text"/>
      <text:p text:style-name="Preformatted_20_Text">Det er forbudt å presentere medlemmer av noen mindre utviklet rase eller kultur med bevis som vil demonstrere eksistensen av Den forente føderasjon av planeter og deres medlemmer, inkludert alle teknologiske maskiner og dingser av alle slag, enten de eksisterer eller er under utvikling blant føderasjonsmedlemmene.</text:p>
      <text:p text:style-name="Preformatted_20_Text"/>
      <text:p text:style-name="Preformatted_20_Text">Skulle ryktet om deres eksistens spre seg blant medlemmene av den nevnte rasen, bør det raskt undertrykkes og dekkes over med alle metoder som føderasjonens medlemmer har til rådighet, for å bevare den naturlige progresjonen av deres åndelige, kulturelle og teknologiske utvikling så mye som mulig, da dette anses som hellig.</text:p>
      <text:p text:style-name="Preformatted_20_Text"/>
      <text:p text:style-name="Preformatted_20_Text">Slutt på mitt sitat om Føderasjonens Prime Direktiv.</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 meta:paragraph-count="8" meta:word-count="460" meta:character-count="2925" meta:non-whitespace-character-count="2473"/>
    <meta:generator>LibreOffice/24.2.6.2$Linux_X86_64 LibreOffice_project/420$Build-2</meta:generator>
  </office:meta>
</office:document-meta>
</file>