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lutt å drikke alkohol (Norsk)</text:p>
      <text:p text:style-name="Preformatted_20_Text"/>
      <text:p text:style-name="Preformatted_20_Text">Mari Swaruu: Hei igjen, og takk for at du er her sammen med meg nok en gang. Jeg håper dere alle er glade og har det bra. Mitt navn er Minerva Mari Swaruu, men alle kaller meg Mari.</text:p>
      <text:p text:style-name="Preformatted_20_Text"/>
      <text:p text:style-name="Preformatted_20_Text">Det er unødvendig å si at alkohol forårsaker enorme problemer og virker sterkt til skade ikke bare for de som drikker det, men også for samfunnet som helhet. Gjennom historien har det vært få forsøk på å forby alkohol og gjøre det ulovlig, men disse har ofte slått feil. Det har i stedet resultert i økte fortjenester for mafiaorganisasjoner som distribuerte alkohol ulovlig, noe som igjen førte til mye vold og tvang myndighetene til å revurdere strategien.</text:p>
      <text:p text:style-name="Preformatted_20_Text"/>
      <text:p text:style-name="Preformatted_20_Text">Fakta er at alkohol er et stoff – et potent et – og som vennene mine forklarte, blir noen mennesker til og med sinte når de blir fortalt dette. Jeg ser dette som en sterk form for fornektelse, som om de blir anklaget for å være narkomane eller avhengige. Hver person som drikker alkohol tror de har kontroll, enten de drikker mye eller lite, uansett har selv små mengder en sterk effekt på kroppen og sjelen. Effektene er uønskede, selv om personen midlertidig tror at de nyter dem. Men disse effektene kommer med en høy kostnad.</text:p>
      <text:p text:style-name="Preformatted_20_Text"/>
      <text:p text:style-name="Preformatted_20_Text">De fysiologiske effektene av alkohol på kropp og sinn er de samme som andre psykotrope stoffer forårsaker. Så den harde sannheten er at alkohol er et stoff, enten man liker det eller ikke. Det fører til at individet mister kontroll over sine høyere funksjoner, noe som resulterer i mange bivirkninger, som ødelagte familier og forhold, ulykker – spesielt med kjøretøy – og dødsfall, blant utallige andre negative konsekvenser. Likevel er det lovlig. Men hvorfor tillater samfunnet og myndighetene et så potent stoff?</text:p>
      <text:p text:style-name="Preformatted_20_Text"/>
      <text:p text:style-name="Preformatted_20_Text">Myndigheter bruker ofte unnskyldningen om at forbud bare skaper flere problemer, noe som ble demonstrert på 1930-tallet. Likevel håndhever de lover mot andre stoffer, hvor forbudene også forårsaker problemer, eller virker meningsløse, som i tilfellet med cannabis.</text:p>
      <text:p text:style-name="Preformatted_20_Text"/>
      <text:p text:style-name="Preformatted_20_Text">Alkohol virker som et generelt dempende middel for sentralnervesystemet. Det hemmer og bremser funksjonen til nevroner ved å redusere deres evne til å sende elektriske impulser. For at hjernen skal fungere, må nevronene fungere i samspill, som et komplekst nettverk. Alkohol forstyrrer denne prosessen og svekker nevronenes evne til å koble seg til de høyere funksjonene i sjelen.</text:p>
      <text:p text:style-name="Preformatted_20_Text"/>
      <text:p text:style-name="Preformatted_20_Text">I min kultur vet vi at hjernen ikke produserer bevissthet som en følge av kjemisk-elektriske reaksjoner alene, slik mange materialistiske forskere hevder. Hjernen fungerer mer som en oversetter. Hver celle fungerer som en mottaker for signaler fra sjelen, som eksisterer på eterplanet. DNA-strukturen i hver celle fungerer som en antenne for disse signalene.</text:p>
      <text:p text:style-name="Preformatted_20_Text"/>
      <text:p text:style-name="Preformatted_20_Text">Når alkohol når cellene, forstyrrer det deres indre biokjemi og senker frekvensen deres, noe som gjør dem mindre i harmoni med sjelens høyere frekvens. Nevroner, som er de mest følsomme cellene på grunn av deres presisjon, påvirkes først. Dette fører til at de høyere funksjonene i hjernen – som intuisjon, telepati og resonneringsevne – svekkes.</text:p>
      <text:p text:style-name="Preformatted_20_Text"/>
      <text:p text:style-name="Preformatted_20_Text">Når en person drikker alkohol, begynner nedbrytningen med de høyeste åndelige funksjonene, som etterfølges av logisk tenkning, motoriske ferdigheter, og til slutt kroppens automatiske funksjoner. Ved overdreven inntak kan det resultere i død.</text:p>
      <text:p text:style-name="Preformatted_20_Text"/>
      <text:p text:style-name="Preformatted_20_Text">Noen sier at de drikker for å «ta kanten av» eller gjøre sosiale situasjoner enklere. Men dette er bare fordi alkohol midlertidig slår av høyere hjernefunksjoner. Det fjerner selvbevissthet og hemninger, men til slutt forsvinner også disse evnene hvis man fortsetter å drikke.</text:p>
      <text:p text:style-name="Preformatted_20_Text"/>
      <text:p text:style-name="Preformatted_20_Text">Alkohol svekker forbindelsen mellom kroppen og sjelen, noe som gjør den mer mottakelig for lavere astrale entiteter som eksisterer på lavere <text:soft-page-break/>vibrasjonsnivåer. Dette er en av grunnene til at alkoholholdige drikker kalles «spiritus» – de fremmer parasittering eller besettelse av lavere astrale vesener. Jo mer en person drikker, desto lettere blir det for slike vesener å få innpass.</text:p>
      <text:p text:style-name="Preformatted_20_Text"/>
      <text:p text:style-name="Preformatted_20_Text">Av denne grunn anbefaler jeg ikke bruk av psykotrope stoffer, inkludert alkohol, selv ikke for å oppnå åndelige opplevelser. De åpner dører for ukjente krefter som kan ta over livet ditt.</text:p>
      <text:p text:style-name="Preformatted_20_Text"/>
      <text:p text:style-name="Preformatted_20_Text">Selv små mengder alkohol kan være skadelige, selv om de virker uskyldige. Andre måter å slappe av eller oppnå nytelse på, som naturlige planteinfusjoner, kan være tryggere alternativer.</text:p>
      <text:p text:style-name="Preformatted_20_Text"/>
      <text:p text:style-name="Preformatted_20_Text">For å konkludere: alkohol frakobler deg gradvis fra sjelen din og kilden til din åndelige essens. Du trenger det ikke. De medisinske fordelene som blir promotert, kan oppnås på andre måter uten bivirkninger.</text:p>
      <text:p text:style-name="Preformatted_20_Text"/>
      <text:p text:style-name="Preformatted_20_Text">Slutt å drikke alkohol – det gagner deg ikke. Vær forsiktig med påvirkningen fra venner og familie som kan gjøre det vanskeligere å slutte. Ingen mengde alkohol er trygg, og det er den mest skadelige rusen for både individet og samfunnet.</text:p>
      <text:p text:style-name="Preformatted_20_Text"/>
      <text:p text:style-name="Preformatted_20_Text">Tusen takk for at du så på videoen min, likte og abonnerte. Ta vare på deg selv.</text:p>
      <text:p text:style-name="Preformatted_20_Text"/>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0" meta:word-count="783" meta:character-count="4894" meta:non-whitespace-character-count="4123"/>
    <meta:generator>LibreOffice/24.2.6.2$Linux_X86_64 LibreOffice_project/420$Build-2</meta:generator>
  </office:meta>
</office:document-meta>
</file>