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LEPATI, INKLUDERT DIREKTE MED DERE ALLE Publisert 27. juni 2023 av Swaruu Official</text:p>
      <text:p text:style-name="Preformatted_20_Text"/>
      <text:p text:style-name="Preformatted_20_Text">Mari Swaruu: Hei igjen, takk for at dere er med meg her nok en gang. Jeg håper dere alle har det veldig bra. Jeg er Mari Swaruu.</text:p>
      <text:p text:style-name="Preformatted_20_Text"/>
      <text:p text:style-name="Preformatted_20_Text">Telepati på Jorden blir sett på som et esoterisk eller metafysisk fenomen med liten eller ingen vitenskapelig anerkjennelse, i det minste offisielt. Som vanlig holder makthaverne tilbake de virkelige dataene fra sine vitenskapelige eksperimenter og undersøkelser om dette emnet, og lar kun offentligheten bli møtt med benektelser og tvilsomme uttalelser som antyder at telepati kanskje eksisterer. De virkelige resultatene holdes for regjeringene og deres kontrollører, klassifisert som topphemmelig og skjult for offentligheten, med unnskyldninger som at det er et spørsmål om nasjonal sikkerhet. Men faktum er at minst både russerne og amerikanerne har utført mange eksperimenter på dette emnet med sterke positive resultater.</text:p>
      <text:p text:style-name="Preformatted_20_Text"/>
      <text:p text:style-name="Preformatted_20_Text">Den virkelige grunnen til at det holdes tilbake fra offentligheten, er at det ville gått imot hele den offisielle vitenskapelige strukturen og den historiske fortellingen som opprettholder 3D-matrisen på Jorden, en falsk virkelighet som påtvinges befolkningen gjennom kontroll av tanker og persepsjon.</text:p>
      <text:p text:style-name="Preformatted_20_Text"/>
      <text:p text:style-name="Preformatted_20_Text">Denne virkeligheten, som holdes på plass på Jorden ved hjelp av et komplisert nettverk av løgner, kan sees på som en urettferdig fengselsplanet fra ett perspektiv, det som er nærmere eller mer i harmoni med folket, eller som et kunstig skapt og opprettholdt rike for avanserte sjeler som ønsker å teste, perfeksjonere og utvikle sine energistyrings, manifestasjons og emosjonskontroll-ferdigheter. Avhengig av perspektivet kan du velge å se den ene eller den andre, men begge er riktige. Det er bare et spørsmål om hvordan du ønsker å se ting og hvor utvidet din bevissthet er.</text:p>
      <text:p text:style-name="Preformatted_20_Text"/>
      <text:p text:style-name="Preformatted_20_Text">Sett fra det mest utvidede perspektivet, det andre ovenfor, er grunnen til at telepati tilsynelatende har blitt undertrykt på Jorden nettopp for å opprettholde illusjonen av separasjon fra det eteriske feltet som forener oss alle, for å bidra til å skape det harde og utfordrende miljøet sjeler velger å utvikle seg i mens de opplever sin inkarnasjon på Jorden.</text:p>
      <text:p text:style-name="Preformatted_20_Text"/>
      <text:p text:style-name="Preformatted_20_Text">Likevel har telepati ikke blitt tvunget fjernet fra mennesker, som ved kunstig genetisk manipulasjon utført av invaderende vesener som Anunnakiene, slik mange hevder. Metoden telepati har blitt undertrykt blant den generelle befolkningen på er den samme måten som 3D-jordens rike ble skapt og opprettholdt – ved å kontrollere tankene til befolkningen for å manifestere den ønskede virkeligheten. Det betyr at menneskelig telepati er der og alltid har vært der, men mennesker har blitt lurt til å tro at det ikke engang eksisterer.</text:p>
      <text:p text:style-name="Preformatted_20_Text"/>
      <text:p text:style-name="Preformatted_20_Text">Telepati forsvinner hvis den ikke brukes, slik det skjer med enhver annen evne. Det er et mentalt triks som kommer fra bevisstheten om hvilke tanker som er dine og hvilke som ikke er det. Ved enkel eksponering og praksis vil et ikke-menneskelig barn som vokser opp på en annen planet utvikle den naturlig, på samme måte som et hvilket som helst barn tilegner seg sitt morsmål på Jorden. Faktum er at alle har telepati, de har bare glemt hvordan de skal bruke den, men hvem som helst kan få den tilbake med litt øvelse.</text:p>
      <text:p text:style-name="Preformatted_20_Text"/>
      <text:p text:style-name="Preformatted_20_Text">Som jeg forklarte i tidligere videoer, overfører det menneskelige kollektive ubevisste telepatisk informasjon til alle medlemmene hele tiden. Men de vet ikke engang om det fordi de antar at ting bare er som de er, og de går ikke langt nok til å stille spørsmål ved hvorfor så mange ting er de samme, og hvorfor så mange mennesker, hele massene, reagerer som en enkelt organisme, eller nesten som om de alle har grunnleggende de samme verdiene, etikken, ønskene og behovene – med generalisering, selvfølgelig.</text:p>
      <text:p text:style-name="Preformatted_20_Text"/>
      <text:p text:style-name="Preformatted_20_Text">Folk antar at media, kultur og sosial programmering er ansvarlige for denne synkroniseringen, og de har delvis rett. Men det er en annen svært sterk faktor som sosiologer og antropologer overser, bortsett fra de mest utvidede, og det er <text:soft-page-break/>det kollektive ubevisste, sett fra Jungs synspunkt.</text:p>
      <text:p text:style-name="Preformatted_20_Text"/>
      <text:p text:style-name="Preformatted_20_Text">Den beste måten å styrke din telepatiske evne på er først å kjenne deg selv veldig godt. Dette er et viktig trinn. Du trenger god kontroll og kunnskap om følelsene dine og hva som forårsaker dem, samt veldig klar kunnskap om tankene dine, reaksjonene dine og hva som forårsaker dem. Det vil si at du må ha god selvinnsikt og selvbevissthet, og det kan bare oppnås gjennom mye arbeid med selvforbedring, meditasjon og etter en sterk prosess med skyggearbeid, der det ubevisste kommer til din bevissthet, og om fullt ubevisste elementer også kommer opp, enda bedre.</text:p>
      <text:p text:style-name="Preformatted_20_Text"/>
      <text:p text:style-name="Preformatted_20_Text">Etter denne grundige selvforbedringsprosessen kan du lett være klar over hvilke tanker som er dine og hvilke som ikke er det, og det kommer naturlig som et biprodukt etter en slik prosess. Og når to eller flere mennesker er på det nivået av bevissthet og følsomhet for hvilke tanker som er deres og hvilke som ikke er det, begynner telepatisk kommunikasjon lett å flyte mellom dem.</text:p>
      <text:p text:style-name="Preformatted_20_Text"/>
      <text:p text:style-name="Preformatted_20_Text">Jeg må nevne at det er en fysisk begrensende faktor på Jorden for telepati. Mennesker er omgitt av super-elektromagnetiske frekvenser som er veldig nær naturlige hjernebølger, og dette gjør det vanskeligere å utvikle full telepati, men det gjør det ikke umulig, og det skal ikke tas som en unnskyldning for ikke å gjøre en innsats for å utvikle den, eller i det minste forbedre din følsomhet for å oppdage tankemønstre som ikke er dine.</text:p>
      <text:p text:style-name="Preformatted_20_Text"/>
      <text:p text:style-name="Preformatted_20_Text">Disse elektromagnetiske frekvensene kommer fra mikrobølgeapparater og telekommunikasjon av alle slag, alle de vanlige som finnes på Jorden og fra månefrekvenser også, som vil bli tatt opp i detalj i min fremtidige video om Månen.</text:p>
      <text:p text:style-name="Preformatted_20_Text"/>
      <text:p text:style-name="Preformatted_20_Text">Telepati er sterkere mellom mennesker som kjenner hverandre veldig godt. Den sterkeste forbindelsen vil være mellom eneggede tvillinger, deretter mellom en mor og hennes sønner og døtre, og mellom ektefeller. Det skjer mest mellom mennesker som kjenner hverandre så godt som noen person kan kjenne en annen, og dette er fordi telepati fungerer mye som toveis radioer, ved å synkronisere frekvenser.</text:p>
      <text:p text:style-name="Preformatted_20_Text"/>
      <text:p text:style-name="Preformatted_20_Text">Så to eller flere mennesker som kjenner hverandre godt, vil ha svært lignende personlige frekvenser. Derfor vil de være innstilt på hverandre. Mennesker på Jorden er avhengige av ord, enten talte eller skriftlige, for å kommunisere med hverandre, selv om det på et ubevisst nivå også foregår en stor mengde ikke-verbal telepatisk kommunikasjon.</text:p>
      <text:p text:style-name="Preformatted_20_Text"/>
      <text:p text:style-name="Preformatted_20_Text">På den annen side finner vi også mange ikke-menneskelige stjernefolk og vesener som kun bruker telepati til sin kommunikasjon uten verbale komponenter i samtalene sine. Disse vesenene har atrofiert stemmebåndene sine til det punktet der de nå praktisk talt er ikke-eksisterende. Stjernefolk av den lyranske familien, altså rommennesker, bruker for det meste en kombinasjon av de to, der verbale ord og lyder er lastet med telepatisk mening. Denne typen kommunikasjon kalles verbal telepati, og det er når et enkelt ord eller en enkel setning er fylt med like mye informasjon som flere skrevne sider ville inneholde på Jorden. Dette gjør denne typen kommunikasjon ekstremt effektiv og rask. Dette er tilfellet med Taygetiansk språk.</text:p>
      <text:p text:style-name="Preformatted_20_Text"/>
      <text:p text:style-name="Preformatted_20_Text">For at en gjennomsnittlig jordboer skal kunne lære et verbalt telepatisk språk, må telepati utvikles først, for uten den, og selv om noe tradisjonell språklæring fortsatt er mulig, vil resultatet bli ganske meningsfattig. Den eneste grunnen til at min rase og kultur er høyt telepatiske og mennesker ikke er det, er ganske enkelt at vi er vant til det, mens mennesker ikke er det.</text:p>
      <text:p text:style-name="Preformatted_20_Text"/>
      <text:p text:style-name="Preformatted_20_Text">Folk som bruker telepati hele tiden for kommunikasjon kan også utvikle en mental brannmur for å unngå å bli lest mentalt og for ikke å sende tanker uten å vite eller uten å ha full intensjon om å gjøre det. Dette betyr at tanker kan forbli private, og denne mentale brannmuren er veldig enkel. Vi trenger bare å ha klar intensjon om å ikke sende tankene våre eller ikke sende dem til en bestemt <text:soft-page-break/>person eller gruppe mennesker. Dette er vanskelig å beskrive siden det ikke er noe håndgripelig, det er som en tanke, en ferdighet, lik følelseskontroll.</text:p>
      <text:p text:style-name="Preformatted_20_Text"/>
      <text:p text:style-name="Preformatted_20_Text">Men nettopp fordi vi er vant til det og bruker det hele tiden, blir mange av våre tanker og meldinger sendt telepatisk ned til Jorden, ikke ved et uhell, fordi vi har full intensjon om å kommunisere med dere alle. Dette er ganske åpenbart, ellers ville jeg ikke engang bry meg om å skrive alle disse meldingene til dere daglig.</text:p>
      <text:p text:style-name="Preformatted_20_Text"/>
      <text:p text:style-name="Preformatted_20_Text">Vår fulle intensjon er å kommunisere med dere alle. Vi sender telepatiske meldinger hele tiden, noen dager mer enn andre, og de trenger ikke å være fullt bevisste, som at en Taygetianer sitter ned og konsentrerer seg om å sende en telepatisk melding. Det skjer naturlig med vårt klare og rene fokus og behovet for å kommunisere, selv om vi også gjør det.</text:p>
      <text:p text:style-name="Preformatted_20_Text"/>
      <text:p text:style-name="Preformatted_20_Text">En av oss som er spesielt engasjert i telepatisk kommunikasjon med de som er følsomme nok til å oppfatte tankene hennes, er lille Sophia Swaruu. Dette er godt innenfor hennes mentale kapasitet, og hun aksepterer fullt ut at hun kommuniserer med spesifikke personer som har klart å stille inn på hennes tanker. Men hun er ikke den eneste som gjør dette, flere av oss gjør det også, som Senetre, DK, Alenym, Cassia, Athena, Sophia og meg selv, selvfølgelig.</text:p>
      <text:p text:style-name="Preformatted_20_Text"/>
      <text:p text:style-name="Preformatted_20_Text">Vi kan ikke gi dere en liste over hvem vi kommuniserer med på denne måten fordi vi ikke har noen liste. Vi kjenner ikke navnene fordi det vi sanser er energien deres, som til syvende og sist er deres egentlige navn, deres unike sjelsavtrykk.</text:p>
      <text:p text:style-name="Preformatted_20_Text"/>
      <text:p text:style-name="Preformatted_20_Text">Dette er et sensitivt tema fordi det er umulig å bekrefte eller bevise, og det gir ingen mening for de fleste. Det er virkeligheten for de få som kjenner seg igjen i ordene mine akkurat nå og som vet at jeg snakker til dem akkurat nå.</text:p>
      <text:p text:style-name="Preformatted_20_Text"/>
      <text:p text:style-name="Preformatted_20_Text">Disse få vet at jeg snakker til dem, og de få vet at vi også snakker mentalt til dem, men det er deres personlige virkelighet, og det gjelder ikke andres virkelighet, da det kan skape konflikt, skepsis og motvilje.</text:p>
      <text:p text:style-name="Preformatted_20_Text"/>
      <text:p text:style-name="Preformatted_20_Text">Vi velger ikke hvem vi snakker med, de velger oss. Så det er ikke nødvendig å spørre om hvordan man kan kontakte oss på den måten fordi det er et resultat av frekvensen din, av hvem du er, og din intensjon, ikke vår, ettersom vi er telepatisk vidåpne.</text:p>
      <text:p text:style-name="Preformatted_20_Text"/>
      <text:p text:style-name="Preformatted_20_Text">På samme måte er det ikke nødvendig å prøve å få en direkte bekreftelse på dette fordi selv vi ikke har det. Bare du kan bekrefte det for deg selv. Du må ta ansvar for det.</text:p>
      <text:p text:style-name="Preformatted_20_Text"/>
      <text:p text:style-name="Preformatted_20_Text">Flere personer hevder å være i telepatisk kontakt med ett eller flere av medlemmene i gruppen min, og det er sant. Men jeg må også si at mange falskt hevder det samme, og vi kan ikke skille én fra en annen fordi vi er som en radiostasjon som sender. Vi kan ikke vite hvem som mottar, eller kun i noen tilfeller, og i enda færre tilfeller kan vi vite hvem som er hvem, og det er toveis kommunikasjon, men det er en privat sak.</text:p>
      <text:p text:style-name="Preformatted_20_Text"/>
      <text:p text:style-name="Preformatted_20_Text">Det er mange løgner og bedrag rundt dette temaet, og mange personer utgir seg for å være oss på nettet. Vær vennligst oppmerksom på dette. Her snakker jeg kun om telepatisk kommunikasjon, ikke om sosiale medier.</text:p>
      <text:p text:style-name="Preformatted_20_Text"/>
      <text:p text:style-name="Preformatted_20_Text">Til slutt er dette et resultat av vår intensjon om å kommunisere med dere alle, og dette leder oss til et beslektet tema om å kanalisere oss. Ja, det skjer også med noen få personer, ettersom telepatisk kommunikasjon i bunn og grunn er kanalisering.</text:p>
      <text:p text:style-name="Preformatted_20_Text"/>
      <text:p text:style-name="Preformatted_20_Text">Men vær oppmerksom på personer som kanskje formidler meldinger som angivelig er kanalisert fra oss, og som sannsynligvis bare er svindlere og løgnere som prøver å tjene penger på videoer.</text:p>
      <text:p text:style-name="Preformatted_20_Text"/>
      <text:p text:style-name="Preformatted_20_Text"><text:soft-page-break/>Det var alt for i dag. Takk for at du så videoen min og for at du liker og abonnerer. Jeg setter stor pris på det, og håper å se deg her neste gang.</text:p>
      <text:p text:style-name="Preformatted_20_Text"/>
      <text:p text:style-name="Preformatted_20_Text">Ha det veldig bra.</text:p>
      <text:p text:style-name="Preformatted_20_Text"/>
      <text:p text:style-name="Preformatted_20_Text">Din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5" meta:word-count="1952" meta:character-count="11539" meta:non-whitespace-character-count="9620"/>
    <meta:generator>LibreOffice/24.2.6.2$Linux_X86_64 LibreOffice_project/420$Build-2</meta:generator>
  </office:meta>
</office:document-meta>
</file>