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LEPATISKE FELT &amp; DINE PROBLEMER OG FRYKT</text:p>
      <text:p text:style-name="Preformatted_20_Text"/>
      <text:p text:style-name="Preformatted_20_Text">Publisert 15. juni 2023 av Swaruu Official</text:p>
      <text:p text:style-name="Preformatted_20_Text"/>
      <text:p text:style-name="Preformatted_20_Text">Mari Swaruu: Hei igjen. Jeg håper dere alle har det veldig bra. Takk for at dere er med på nok en video. Jeg er Mari Swaruu.</text:p>
      <text:p text:style-name="Preformatted_20_Text"/>
      <text:p text:style-name="Preformatted_20_Text">Som jeg forklarte i min forrige video, er telepati svært reell og virker rundt deg daglig. Den er selve essensen og årsaken til dannelsen av det kollektive ubevisste, på samme måte som Carl Jung beskrev det. En gruppe mennesker, stor eller liten, skaper et kognitivt energifelt som påvirker alle innenfor, og som svært effektivt synkroniserer alle deres tanker, verdier og til og med følelser. Det som deres kollektive tanker sender ut i feltet, tolkes deretter som tanker, følelser og emosjonelle reaksjoner av medlemmene i gruppen, som bevisst og ubevisst tar det for gitt som virkelighet.</text:p>
      <text:p text:style-name="Preformatted_20_Text"/>
      <text:p text:style-name="Preformatted_20_Text">Mennesker er flokkdyr. De har i sin essens et behov for å være i en gruppe, å bli akseptert og til og med elsket av gruppen, og dette behovet er direkte knyttet til deres overlevelse. En person som er blitt utstøtt fra gruppen, har svært liten sjanse for å overleve.</text:p>
      <text:p text:style-name="Preformatted_20_Text"/>
      <text:p text:style-name="Preformatted_20_Text">Som et eksempel, og litt generalisert, er dette tydelig i den kvinnelige menneske- eller den lyranske tendensen til å flokke seg sammen, søke mer kvinnelig selskap og støtte, fordi de finner trøst og sikkerhet i tall. Dette er en mentalt innprentet reaksjon fra da de var jegere og samlere, og mennene i gruppen dro på jakt, noen ganger i lange perioder. Så den beste overlevelsessjansen for en kvinne var å søke selskap og godkjenning fra sine egne, og der avvisning fra gruppen kunne bety sikker død.</text:p>
      <text:p text:style-name="Preformatted_20_Text"/>
      <text:p text:style-name="Preformatted_20_Text">Dette gjør at lyranere, mennesker, både menn og kvinner, søker gruppens godkjenning, og det av overlevelsesgrunner. Det er uklokt å gå imot gruppens generelle oppfatning. Å søke godkjenning, både bevisst og ubevisst, for ren overlevelse blir en automatisk reaksjon, og enhver person som våger å tenke annerledes enn gruppen, blir automatisk sett på som mentalt ustabil eller gal, ettersom gruppen og deres kollektive mentalitet har utviklet et sett ideer som anses som sannheter.</text:p>
      <text:p text:style-name="Preformatted_20_Text"/>
      <text:p text:style-name="Preformatted_20_Text">Det er unødvendig å si at dette er det som stjerneseeder og oppvåknede mennesker møter hver dag i dagens samfunn på Jorden. Dannelsen av sosialt aksepterte sannheter, som oppfattes som virkelighet innen en liten gruppe mennesker, skaper en forvrengning av den større aksepterte virkeligheten til den større gruppen, og danner en sub-realitet som også kan sees på som galskap fra den større gruppens perspektiv. Et eksempel på dette er religiøse kulter, men andre mildere eksempler kan finnes blant sportsfanatikere.</text:p>
      <text:p text:style-name="Preformatted_20_Text"/>
      <text:p text:style-name="Preformatted_20_Text">Frykt er et svært kraftig middel for å konsentrere oppmerksomheten til et individ eller en gruppe. Det bringer sinnet tilbake til sin primære programmering, hvor man mister sin kognitive og kritiske kapasitet til fordel for en emosjonell og impulsiv reaksjon for å komme seg unna det som skaper frykt så raskt som mulig. Som om det ikke var nok, induserer frykt en stor hormonell utladning som reduserer hjernens ressurser til fordel for musklene, for å aktivere en rask flukt eller kamprespons.</text:p>
      <text:p text:style-name="Preformatted_20_Text"/>
      <text:p text:style-name="Preformatted_20_Text">For eksempel trenger du ikke mye kognitiv kapasitet for å vite at du må løpe fra en sulten tiger, og du kommer ikke til å være en veldig skarp filosof mens du gjør det. Med andre ord, folk som er redde, er spesielt dumme. Bare husk hvordan de fleste reagerte de siste årene på grunn av det såkalte globale helseproblemet. Beklager, jeg kunne ikke la være å nevne det.</text:p>
      <text:p text:style-name="Preformatted_20_Text"/>
      <text:p text:style-name="Preformatted_20_Text">Frykt er en av de største oppmerksomhetskonsentratorene, men for det negative. Frykt er som å ha tro, men kun tro på dårlige ting, som tilslører sinnet slik at det ikke kan rasjonalisere og hindrer troen på gode ting.</text:p>
      <text:p text:style-name="Preformatted_20_Text"/>
      <text:p text:style-name="Preformatted_20_Text">Så ser vi kollektiv frykt, hvor en hel gruppe mennesker, stor eller liten, <text:soft-page-break/>fokuserer sin frykt på noe. Jo mer spesifikt dette noe er, jo verre blir det. Kollektivets oppmerksomhet kan manifestere det de frykter mest effektivt. Og det spiller ingen rolle om denne frykten er kunstig indusert, for eksempel av kabalen som kontrollerer Jorden, eller bare forårsaket av en selvbekreftet gruppeparanoia.</text:p>
      <text:p text:style-name="Preformatted_20_Text"/>
      <text:p text:style-name="Preformatted_20_Text">Alle potensielle utfall eksisterer i feltet i eteren vi alle er omgitt av. Du kan også kalle dem forskjellige tidslinjer, hvor en person eller en gruppe mennesker vil velge en sti eller en annen, hver med forskjellige utfall avhengig av hvilken de er vibrasjonsmessig kompatible med. Gode ting og dårlige ting, gode utfall og dårlige, er allerede der, og det er hver enkelt persons valg hvilket de er vibrasjonsmessig i samsvar med.</text:p>
      <text:p text:style-name="Preformatted_20_Text"/>
      <text:p text:style-name="Preformatted_20_Text">Det kollektive ubevisste, som er den aksepterte gjennomsnittlige tendensen av tanker, ideer og verdier i en gruppe, har en tendens til å homogenisere gruppen av mennesker til det punktet hvor den i praksis fungerer som én enhet. Prinsippet om manifestasjon fungerer derfor på samme måte for et individ eller for kollektivet. Dette er også grunnen til at vi må lære å tenke selvstendig, for å forhindre at kollektiv dumskap trekker oss ned sammen med dem når de tankeløst manifesterer dårlige ting.</text:p>
      <text:p text:style-name="Preformatted_20_Text"/>
      <text:p text:style-name="Preformatted_20_Text">Frykt konsentrerer oppmerksomhet og med det, manifestasjonskraft. Vi manifesterer det vi fokuserer mest på. Som jeg sa ovenfor, eksisterer alt og alle utfall allerede, og vi velger en sti eller en annen avhengig av vår vibe, og vår vibe avhenger av våre tanker. Frykt konsentrerer våre tanker på kun dårlige ting, troen på dårlige ting, som jeg sa.</text:p>
      <text:p text:style-name="Preformatted_20_Text"/>
      <text:p text:style-name="Preformatted_20_Text">Alt eksisterer allerede, men vi ser det bare, eller vi er bare bevisst på det, når noe gjør det relevant for oss.</text:p>
      <text:p text:style-name="Preformatted_20_Text">Som et eksempel, hvis vi ikke er interessert i golf, kommer vi ikke til å se noe der ute som har noe med golf å gjøre. Men som et eksperiment kan du prøve det selv. Hvis du ikke allerede er en golfentusiast, kan du begynne å se etter alt i gatene som har med denne sporten å gjøre. Etter hvert som mer tid og innsats går, vil du begynne å legge merke til flere og flere ting som har med golf å gjøre, som manifesterer seg i virkeligheten din. Du kan deretter gjøre dette med noe som er mer relevant eller nyttig for deg, for som noen sa, golf er bare en måte å ødelegge en god spasertur på, men det vet jeg ikke noe om, ettersom jeg aldri har spilt golf.</text:p>
      <text:p text:style-name="Preformatted_20_Text"/>
      <text:p text:style-name="Preformatted_20_Text">Som jeg sa i min forrige video, blir alle tanker delt telepatisk blant gruppen av mennesker og gjennom det kollektive ubevisste. Tanker skaper virkelighet gjennom frekvens og vibrasjonsmatcher, og bringer frem det som inneholder mer energi og kreativ oppmerksomhet. Dette gjelder både for individer og grupper av mennesker, men sistnevnte kombinerer manifestasjonskraften til alle i gruppen, så det er mye mer effektivt og farlig.</text:p>
      <text:p text:style-name="Preformatted_20_Text"/>
      <text:p text:style-name="Preformatted_20_Text">Manifestasjon er virkelig, så det som får mest oppmerksomhet, vil bli til virkelighet. Og siden frykt er en stor konsentrator av oppmerksomhet, spesielt kreativ oppmerksomhet her, og har lite eller ingen rasjonalitet i seg, vil kollektivet eller gruppen av mennesker ha en sterk tendens til å manifestere dårlige ting for seg selv heller enn gode.</text:p>
      <text:p text:style-name="Preformatted_20_Text"/>
      <text:p text:style-name="Preformatted_20_Text">Egregorer trenger ikke å være materielle monstre eller objekter, selv om de stadig manifesterer seg i form av populære monstre som busemannen, 2019-buggen, Mothman eller Slenderman, men mest som mørke astrale vesener som livnærer seg på folks frykt. Nettopp fordi det er frykten som manifesterer dem i utgangspunktet. Derfor livnærer de seg på den frykten, og uten den vil de oppløses tilbake til det eteriske feltet.</text:p>
      <text:p text:style-name="Preformatted_20_Text"/>
      <text:p text:style-name="Preformatted_20_Text">Jeg må understreke at en egregor kan være veldig fysisk og ha masse, men den verste og kanskje farligste typen egregor er en idé, både for individer og for kollektivet. En idé blir til et objekt, veldig reelt, og hvis den er sosialt akseptert, blir den enda mer virkelig og vanskelig å overvinne. Derfor ender den opp med å diktere virkeligheten kollektivet observerer, selv om den ikke <text:soft-page-break/>reflekterer den ytre verden og selv om den ikke kan vitenskapelig bekreftes – her brukt vitenskap for forklaring, siden den på Jorden er sterkt påvirket nettopp av de mentale egregorene jeg prøver å beskrive her.</text:p>
      <text:p text:style-name="Preformatted_20_Text"/>
      <text:p text:style-name="Preformatted_20_Text">Folk vil blindt følge kollektivets tendenser, tanker og mønstre for hva som aksepteres som virkelig, og dermed bidra til gruppens manifestasjonskraft. Dette er også grunnen til at den aksepterte virkeligheten på Jorden skiller seg så mye fra den som blir observert utenfor Jorden av mennesker som i hovedsak er mer menneskelige, men som også danner og følger sine egne kollektive trossystemer og egregorer, deres egen Matrix.</text:p>
      <text:p text:style-name="Preformatted_20_Text"/>
      <text:p text:style-name="Preformatted_20_Text">Men individer skaper også sine egne personlige egregorer, hovedsakelig som destruktive, negative tankemønstre. Individer er sterkt påvirket av det telepatiske kollektive ubevisste de er omgitt av.</text:p>
      <text:p text:style-name="Preformatted_20_Text"/>
      <text:p text:style-name="Preformatted_20_Text">Som jeg forklarte i den forrige videoen, påvirker ideene, tankene og følelsene til en gruppe mennesker individet telepatisk, hvor ikke alle tankene en person har, virkelig kommer fra vedkommende selv. Individet endrer det kollektive ubevisste telepatiske budskapet med sin personlige kontekst og tolkninger, og maskerer den virkelige kilden til ideen, noe som får individet til å tro at opprinnelsen er innenfra. Dette blir forverret av personens uvitenhet om hvordan telepatiske felt fungerer og påvirker deres liv.</text:p>
      <text:p text:style-name="Preformatted_20_Text"/>
      <text:p text:style-name="Preformatted_20_Text">Dette eksterne telepatiske budskapet, som oftest er av negativ natur, påvirker individet til å tenke på samme måte, og skaper tankemønstre som blir dypt forankret i deres sinn gjennom gjentakelse og eksponering for det kollektive feltet.</text:p>
      <text:p text:style-name="Preformatted_20_Text"/>
      <text:p text:style-name="Preformatted_20_Text">I tillegg kombineres individets negative erfaringer fra fortiden og overaktive fantasi til å danne en overtenkende, katastrofetenkende personlighet. Et repeterende og tilbakevendende sett av tankemønstre og deres tilhørende reaksjoner er det som danner en persons personlighet. Disse katastrofetenkende tankemønstrene kan bli lammende for en person og kan negativt påvirke livskvaliteten, selv når en slik person har innsett at de bare har negative tanker som forutsier dårlige utfall som ikke nødvendigvis må skje.</text:p>
      <text:p text:style-name="Preformatted_20_Text"/>
      <text:p text:style-name="Preformatted_20_Text">Det første skrittet for å løse dette overtenkende og katastrofetenkende problemet er å gjenkjenne når det skjer og være i stand til å skille det fra normal tenkning og problemløsning. En god måte å oppløse slike tanker på, som klart er uønskede for individet, er å se dem fra et perspektiv utenfor personen som har dem.</text:p>
      <text:p text:style-name="Preformatted_20_Text"/>
      <text:p text:style-name="Preformatted_20_Text">Og den beste og raskeste måten å oppløse negative tankemønstre og katastrofetenkning på, er når individet innser at han eller hun har et problem med dem, å ta en stemmeopptaker (den på mobilen din burde være tilstrekkelig), og beskrive hva du tenker i detalj, hva du tror kan skje og hvorfor.</text:p>
      <text:p text:style-name="Preformatted_20_Text"/>
      <text:p text:style-name="Preformatted_20_Text">Så kan du lytte til opptaket ditt hver gang du har den tilbakevendende negative tanken, og du vil se at den begynner å miste verdi, og du vil begynne å se den fra et annet perspektiv som ikke er så pessimistisk. Det fungerer ganske bra.</text:p>
      <text:p text:style-name="Preformatted_20_Text"/>
      <text:p text:style-name="Preformatted_20_Text">Tanker er veldig reelle, og de er det som former virkeligheten. Vi må være forsiktige med dem, spesielt å unngå negativ selvsnakk og selvfordømmelse, da det skaper et uønsket bilde av oss selv. Egregorer kan være veldig fysiske objekter eller skapninger, og de kan også være tankemønstre innenfor et kollektiv eller individ.</text:p>
      <text:p text:style-name="Preformatted_20_Text"/>
      <text:p text:style-name="Preformatted_20_Text">Takk for at du så videoen min og for at du likte og abonnerte. Jeg setter stor pris på det, og jeg håper å se deg her neste gang. Ta vare på dere, kjære stjernesjeler der ute.</text:p>
      <text:p text:style-name="Preformatted_20_Text"/>
      <text:p text:style-name="Preformatted_20_Text">Med mye kjærlighet,</text:p>
      <text:p text:style-name="Preformatted_20_Text"/>
      <text:p text:style-name="Preformatted_20_Text">Din venn,</text:p>
      <text:p text:style-name="Preformatted_20_Text"><text:soft-page-break/>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4" meta:word-count="1848" meta:character-count="11149" meta:non-whitespace-character-count="9334"/>
    <meta:generator>LibreOffice/24.2.6.2$Linux_X86_64 LibreOffice_project/420$Build-2</meta:generator>
  </office:meta>
</office:document-meta>
</file>