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reformatted_20_Text">TELEPATISKE FELTER (NORSK)</text:p>
      <text:p text:style-name="Preformatted_20_Text">Publisert 13. juni 2023 av Swaruu Official - Norsk</text:p>
      <text:p text:style-name="Preformatted_20_Text"/>
      <text:p text:style-name="Preformatted_20_Text">Mari Swaruu: Hei, jeg håper dere alle har det veldig bra. Takk for at dere er her sammen med meg igjen. Jeg er Mari Swaruu.</text:p>
      <text:p text:style-name="Preformatted_20_Text"/>
      <text:p text:style-name="Preformatted_20_Text">På Jorden, for de fleste mennesker og innen jordisk vitenskap, er telepati ikke annet enn en gammel esoterisk idé som nå utnyttes i science fiction og overdrives av New-Age bevegelsen. Det finnes ingen vitenskapelig bevis som støtter dens eksistens, og den latterliggjøres og avvises stort sett av de fleste.</text:p>
      <text:p text:style-name="Preformatted_20_Text"/>
      <text:p text:style-name="Preformatted_20_Text">Bare en liten del av befolkningen aksepterer at det eksisterer, fordi de har hatt små glimt av det i milde eksempler på telepatisk kommunikasjon de har opplevd, noe som lett kan avfeies som tilfeldigheter. Nesten alle har opplevd å tenke på noen rett før telefonen ringer med den personen i den andre enden, men dette eksempelet avfeies raskt som en tilfeldighet. Mange har også opplevd at en nær slektning plutselig begynner å snakke om noe de selv tenkte på, og noen ganger deler de nøyaktig samme tanke. Dette andre eksempelet avfeies også som at de bare kjenner hverandre veldig godt.</text:p>
      <text:p text:style-name="Preformatted_20_Text"/>
      <text:p text:style-name="Preformatted_20_Text">Jordens kontrollører har klart å skjule telepati fra allmennheten ganske effektivt gjennom tidene, men spesielt i moderne tid hvor religion har blitt erstattet av en annen religion som er mer i takt med tiden – og det er den dogmatiske vitenskapens religion, som leder offentligheten til å avvise noe som egentlig er åpenbart, et virkelig fenomen.</text:p>
      <text:p text:style-name="Preformatted_20_Text"/>
      <text:p text:style-name="Preformatted_20_Text">Likevel har telepati som konsept fått en viss svak gyldighet siden fremveksten av New-Age bevegelsen, som bare er noen tiår gammel, men det forblir et ikke-validerbart og anti-vitenskapelig konsept. I New Age-grupper er det nesten et ønsketenkning og liksom-tro-element i bevegelsen.</text:p>
      <text:p text:style-name="Preformatted_20_Text"/>
      <text:p text:style-name="Preformatted_20_Text">Så, unødvendig å si, det jeg vil dele videre er langt utenfor valideringskapasiteten til jordisk vitenskap.</text:p>
      <text:p text:style-name="Preformatted_20_Text"/>
      <text:p text:style-name="Preformatted_20_Text">Vi er ikke atskilt fra Kilden, og vi er alle holografiske fragmenter av den, alle med samme kapasitet som Kilden selv, fordi vi er Kilden. Det eneste som begrenser oss er ideen om at vi er begrenset og en gruppe konsepter og ideer om virkeligheten og om oss selv som vi har blitt knyttet til.</text:p>
      <text:p text:style-name="Preformatted_20_Text"/>
      <text:p text:style-name="Preformatted_20_Text">Derfor, når vi gir slipp på våre mentale bindinger, utvider vårt sinn seg, og det samme gjør vår bevissthet og oppmerksomhet, og med det vår eksistensielle tetthet. Grunnen til at spesifikke sjeler samler seg i én eller annen eksistensiell virkelighet, som for eksempel Jorden, er fordi de har en veldig lik frekvens. Hver individuell sjel vibrerer på et spesifikt frekvensområde, og dette spesifikke frekvensområdet er formet, diktert og regulert av ideene og tankene personen har og de følelsene og følelsene de skaper. Derfor er tilknytningen til ideer, personens stivhet og stahet til å gi slipp på dem, selv i møte med bedre og mer praktiske ideer, det som hindrer all åndelig fremgang.</text:p>
      <text:p text:style-name="Preformatted_20_Text"/>
      <text:p text:style-name="Preformatted_20_Text">Så folk vil automatisk ha en tendens til å inkarnere i et eksistensielt felt som har en frekvens som ligner deres, rett og slett fordi de holder en frekvens som er den samme som gjennomsnittet. Sjeler kan med vilje inkarnere i et felt med en annen frekvens enn deres egen, en lavere, for eksempel, som mange stjernefrø gjør på Jorden, men det er et annet emne, og jeg kommer bort fra temaet.</text:p>
      <text:p text:style-name="Preformatted_20_Text"/>
      <text:p text:style-name="Preformatted_20_Text">Alle tanker er frekvenser, og hver kompleks idé har sitt eget spesifikke frekvensområde. De skjer ikke i hjernen til individet, og de er heller ikke forårsaket av den. Hjernen er bare en oversetter fra det eteriske feltet til det såkalte materielle eksistensnivået. Alle tanker og ideer genereres i det eteriske feltet, som også kan kalles åndeverdenen, selv om det eteriske feltet er mye større da det integrerer mange andre ikke-fysiske aspekter. Det som genererer tanker og ideer er ånden, og hjernen oversetter dem bare til den <text:soft-page-break/>materielle verden, selv om alle levende celler i en kropp, i sin egen kapasitet, også oversetter det som skjer på den eteriske siden til de levendes verden ved å bruke DNA som en mottakerantenne for å motta subtil energi i samsvar med hva hver av dem er en match til.</text:p>
      <text:p text:style-name="Preformatted_20_Text"/>
      <text:p text:style-name="Preformatted_20_Text">Alle tanker er energi, og de har alle et spesifisert frekvensområde som er unikt for hver tanke, selv når to eller flere forskjellige personer eller sjeler har dem. To forskjellige personer som tenker på det samme, vil generere de samme frekvens- og energimønstrene assosiert med den tanken.</text:p>
      <text:p text:style-name="Preformatted_20_Text"/>
      <text:p text:style-name="Preformatted_20_Text">Når folk tenker på noe, på hva som helst, genererer de energi, og den energien, ved spesifikk frekvens for hver tanke, stråles eller overføres inn i feltet. De mates inn i det eteriske feltet hvor de blander seg med det andre mennesker tenker og sender ut, og danner komplekse superfrekvenser som alle er nedsenket i.</text:p>
      <text:p text:style-name="Preformatted_20_Text"/>
      <text:p text:style-name="Preformatted_20_Text">Tenk deg hver person som en radiostasjon som sender ut i feltet alt de tenker på. Når en tanke eller en idé deles av mange, vil den få styrke i det eteriske feltet ettersom flere sendere forsterker det spesifikke frekvensområdet til den tanken, og legger til deres kombinerte styrke.</text:p>
      <text:p text:style-name="Preformatted_20_Text"/>
      <text:p text:style-name="Preformatted_20_Text">Det jeg vil komme fram til, er dette: Tanker er ikke helt våre egne fordi vi ikke er adskilt fra feltet vi er i. Vi påvirkes av hva andre mennesker tenker, og det vi oppfatter som en persons eller et steds energi, er ekte. Så vi må være på vakt med hvilke tanker vi har, og når og hvor vi har dem.</text:p>
      <text:p text:style-name="Preformatted_20_Text"/>
      <text:p text:style-name="Preformatted_20_Text">Vi må også observere hvordan mennesker og steder får oss til å føle, men også huske at en følelse eller en emosjon skyldes våre tanker og de forhåndsdefinerte assosiasjonene, årsakene og resultatene vi har hatt tidligere. Så følelser er ikke nødvendigvis forbundet med sannheten om noen eller noe sted. En følelse er en indikator, men ikke nødvendigvis en sannhet.</text:p>
      <text:p text:style-name="Preformatted_20_Text"/>
      <text:p text:style-name="Preformatted_20_Text">Vi må lære å observere våre tanker, analysere dem og behandle dem med forsiktighet. Vi er ikke våre tanker. Vi er de som observerer dem fra bakgrunnen. De tankene vi tilfeldig har tilhører ikke alltid oss, for når vi lar sinnet løpe fritt uten mental disiplin, tuner vi inn på feltet der vi begynner å plukke opp det som er der og det som er sterkest.</text:p>
      <text:p text:style-name="Preformatted_20_Text"/>
      <text:p text:style-name="Preformatted_20_Text">Når vi er i en folkemengde, på en travel gate for eksempel, er vi samlet i et kaotisk felt fullt av tilfeldige forskjellige tanker fra alle menneskene der. Men når vi er på et sted med færre mennesker, begynner vi å plukke opp spesifikke tanker fra dem, og et dårlig trent sinn vil tro at de kommer fra ham eller henne selv.</text:p>
      <text:p text:style-name="Preformatted_20_Text"/>
      <text:p text:style-name="Preformatted_20_Text">Når du føler deg deprimert, sint eller i en negativ tankespiral uten noen åpenbar grunn, bare ut av det blå, kommer det mest sannsynlig ikke fra deg. Se hvem som er i nærheten, kanskje naboene dine, fordi vegger ikke stopper høyenergetisk eterisk felts subtil energi som telepati. Unødvendig å si, når du er i et negativt miljø, vil du bli påvirket av det, selv om den negativiteten objektivt sett ikke har noe med deg å gjøre eller ikke påvirker deg når den kun betraktes logisk fra den fysiske siden.</text:p>
      <text:p text:style-name="Preformatted_20_Text"/>
      <text:p text:style-name="Preformatted_20_Text">Det kreves mye styrke og karakter for å opprettholde sin egen frekvens uten å bli påvirket, men det er mulig, og mange mennesker, stjernefrø, kan gjøre dette. De kan effektivt beskytte sin energi uansett hvor de er.</text:p>
      <text:p text:style-name="Preformatted_20_Text"/>
      <text:p text:style-name="Preformatted_20_Text">På samme måte, når vi er nedsenket i et veldig positivt energifelt, påvirkes vi også av det, og vi kan dra nytte av det ved å løfte vår personlige frekvens og nære det feltet tilbake. Dette er hvorfor det er så viktig å velge hvilke mennesker vi vil assosiere oss med, for vi kan bli mer som dem, mer som deres slag.</text:p>
      <text:p text:style-name="Preformatted_20_Text"/>
      <text:p text:style-name="Preformatted_20_Text">Husk, vi er et resultat av innholdet vi konsumerer, informasjonen vi tilegner oss og tar inn som vår egen, og av menneskene vi omgir oss med. Alle tanker <text:soft-page-break/>deles i det eteriske feltet, og avhengig av den personlige frekvensen til hver enkelt og vibrasjonen av de tankene individet har, vil han eller hun tune inn på ett sett med delte tanker i feltet eller et annet. Dette er grunnen til at mange har lagt merke til at flere oppfinnere gjennom tidene har kommet opp med samme idé mer eller mindre på samme tid.</text:p>
      <text:p text:style-name="Preformatted_20_Text"/>
      <text:p text:style-name="Preformatted_20_Text">Dessuten, når en person har destruktive tanker, stiller han eller hun seg mentalt inn på alle andre som har lignende tanker. For eksempel, hvis en person tenker på å begå en forbrytelse, vil den personen koble seg til det eteriske informasjonsfeltet til alle kriminelle som har begått eller tenker på å begå den samme forbrytelsen.</text:p>
      <text:p text:style-name="Preformatted_20_Text"/>
      <text:p text:style-name="Preformatted_20_Text">På samme måte, hvis en person tenker på hyggelige ting, vil han eller hun også stille seg inn på feltet som blir sendt ut av alle de som tenker lignende hyggelige tanker. Vi er alle forbundet gjennom feltet, vi er aldri alene, men vi kan velge hvem vi vil være og hvem vi ønsker å assosiere oss med.</text:p>
      <text:p text:style-name="Preformatted_20_Text"/>
      <text:p text:style-name="Preformatted_20_Text">Telepati er veldig ekte, og det påvirker oss alle hele tiden. Telepati kan kontrolleres og mentalt utnyttes for kommunikasjon fra sinn til sinn, men det er et emne for en annen video. Dere må alle lære å observere tankene deres, og forstå at ikke alle kommer fra dere selv. Dere kan være innstilt på et uønsket tankemønster i feltet.</text:p>
      <text:p text:style-name="Preformatted_20_Text"/>
      <text:p text:style-name="Preformatted_20_Text">Husk at du ikke er dine tanker, og at du ikke er det du tenker. Du er den primordiale, rene bevisstheten som observerer alt fra bakgrunnen. Vi har alle gode og dårlige tanker, ikke kjemp mot de dårlige. La dem passere, og observer dem oppløses tilbake dit de kom fra. De er som noen du ikke kjenner som går forbi deg og ser ut på gaten fra et vindu.</text:p>
      <text:p text:style-name="Preformatted_20_Text"/>
      <text:p text:style-name="Preformatted_20_Text">Tankene er ikke nødvendigvis dine, spesielt ikke de du ikke liker. Tanker er ikke deg, så det er ingen grunn til at du skal føle deg dårlig for å ha dem. De er bare telepatisk daglig kommunikasjon i feltet, tilfeldige ting du plukker opp ganske enkelt fordi du er i live. Ta til deg de du liker og som tjener deg, og la de andre passere uten å dømme. Gi dem ikke ekstra vekt og betydning hvis du ikke vil ha dem. Husk at det du motstår, vedvarer.</text:p>
      <text:p text:style-name="Preformatted_20_Text"/>
      <text:p text:style-name="Preformatted_20_Text">Og vær også ansvarlig for tankene du har, spesielt de som tydelig genereres av deg selv, fordi du påvirker det eteriske feltet med dem. Dette er nettopp grunnen til at stjernesjeler ikke trenger å gjøre mye mer enn å ganske enkelt eksistere for å påvirke feltet på en positiv måte, noe som påvirker alle energidynamikkene og frekvensene i en eksistensiell dimensjon som Jorden.</text:p>
      <text:p text:style-name="Preformatted_20_Text"/>
      <text:p text:style-name="Preformatted_20_Text">Og jo sterkere sjelen er med sterkere frekvensutslipp, desto mer vil den påvirke energifeltet den er i. Dette er grunnen til at stjernesjeler påvirker og berører så mange mennesker, noen ganger tusener, hundretusener eller mer. Tankene dine er veldig kraftige og er planetforandrere. Vær bevisst på hva du tenker og vær ansvarlig for det.</text:p>
      <text:p text:style-name="Preformatted_20_Text"/>
      <text:p text:style-name="Preformatted_20_Text">Hold deg sterk der ute, kjære stjernesjeler og smarte, oppvåknede mennesker. Innsatsen deres og deres blotte eksistens er ekstremt verdifull.</text:p>
      <text:p text:style-name="Preformatted_20_Text"/>
      <text:p text:style-name="Preformatted_20_Text">Takk for at dere så på videoen min, og for at dere liker og abonnerer. Jeg setter stor pris på det, og håper å se dere her neste gang.</text:p>
      <text:p text:style-name="Preformatted_20_Text"/>
      <text:p text:style-name="Preformatted_20_Text">Ha det veldig bra, og ta vare på dere selv.</text:p>
      <text:p text:style-name="Preformatted_20_Text"/>
      <text:p text:style-name="Preformatted_20_Text">Deres venn,</text:p>
      <text:p text:style-name="Preformatted_20_Text"/>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35" meta:word-count="1863" meta:character-count="10586" meta:non-whitespace-character-count="8757"/>
    <meta:generator>LibreOffice/24.2.6.2$Linux_X86_64 LibreOffice_project/420$Build-2</meta:generator>
  </office:meta>
</office:document-meta>
</file>