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TID, TIDSLINJER, STJERNESKIP OG DITT SINN (NORSK)</text:p>
      <text:p text:style-name="Preformatted_20_Text">Publisert 26. mai 2023 av Swaruu Official</text:p>
      <text:p text:style-name="Preformatted_20_Text"/>
      <text:p text:style-name="Preformatted_20_Text">Mari Swaruu: Hei, takk for at du blir med meg her igjen. Jeg håper dere alle har det veldig bra. Jeg er Mari Swaruu.</text:p>
      <text:p text:style-name="Preformatted_20_Text"/>
      <text:p text:style-name="Preformatted_20_Text">I denne videoen vil jeg forklare hvordan tidsreiser og tidslinjer fungerer, og hvordan et skip i bunn og grunn emulerer en persons bevissthet og sinn for å oppnå dette.</text:p>
      <text:p text:style-name="Preformatted_20_Text"/>
      <text:p text:style-name="Preformatted_20_Text">Den vanligste ideen om hva en tidslinje er, ser slik ut: Tiden oppfattes på jorden som en lineær pil som beveger seg fra fortid til nåtid og fremtid, i én retning – fremover. Rekken av hendelser langs denne linjen kalles en tidslinje, der hendelser i fortiden definerer nåtiden, og nåtiden igjen definerer hva fremtiden vil bli. I nåtiden står et menneske med bevissthet overfor en rekke potensielle valg, alle definert av fortidens hendelser, og fremtiden formes av valgene som personen gjør innenfor et begrenset spekter av muligheter.</text:p>
      <text:p text:style-name="Preformatted_20_Text"/>
      <text:p text:style-name="Preformatted_20_Text">Når et individ opplever tid på en tidslinje, vil det ha opplevd en rekke sekvensielle hendelser som, når de først har funnet sted, ikke kan endres eller reverseres. I nåtiden må individet velge mellom ulike potensielle fremtidige hendelser, alle basert på og begrenset av individets nåværende situasjon.</text:p>
      <text:p text:style-name="Preformatted_20_Text"/>
      <text:p text:style-name="Preformatted_20_Text">Dette kalles en tidslinje, men kan også defineres som en fortelling om en rekke dynamisk sammenkoblede hendelser som skjer i sekvensiell rekkefølge og som kan lede til en minneverdig slutt.</text:p>
      <text:p text:style-name="Preformatted_20_Text"/>
      <text:p text:style-name="Preformatted_20_Text">Når man observerer potensielle rekker av fremtidige hendelser, vil noen lede til et positivt og mer ønskelig utfall, mens andre vil føre til negative utfall, avhengig av valgene individet tar. Dette avhenger direkte av individets bevissthetsnivå, og det er her ideen om positive og negative tidslinjer oppstår.</text:p>
      <text:p text:style-name="Preformatted_20_Text"/>
      <text:p text:style-name="Preformatted_20_Text">Når to eller flere individer deler den samme linjen og hendelsesrekken i sine oppfatninger, sies det at de deler en felles tidslinje. Selv om ikke to mennesker eller bevissthetspunkter kan dele den eksakt samme tidslinjen, kan de oppleve en som generelt sett, og for store nok hendelser, er lik for alle. Dette er fordi disse menneskene deler samme grunnleggende frekvens og vibrasjon, også kalt enighet om oppfatning.</text:p>
      <text:p text:style-name="Preformatted_20_Text"/>
      <text:p text:style-name="Preformatted_20_Text">Alt som eksisterer, er energi, og energi flyter og transformeres kontinuerlig. Materie og energi manifesteres av bevisstheten til ett eller flere individer med en sterk forbindelse til Kilden. Så det finnes egentlig ikke materie eller isolert energi – det er bare en illusjon og en oppfatning i Kildens sinn, og dermed også i sinnet til alle dens holografiske fragmenter, som vi kaller mennesker.</text:p>
      <text:p text:style-name="Preformatted_20_Text"/>
      <text:p text:style-name="Preformatted_20_Text">Som jeg forklarte i en av mine første videoer, Bevissthet, enhet, gravitasjon og det numeriske universet, har hver minste bit av materie, fra atomer og molekyler til hele galakser og mer, en spesifikk vibrasjon som definerer dem og deres eksakte plassering i en energisk matrise. Med energisk matrise mener jeg ethvert rike eller sted vi kaller vår virkelighet, den vi opplever hver dag. Denne spesifikke vibrasjonen er en harmonisk frekvens, som jeg har beskrevet mange ganger før.</text:p>
      <text:p text:style-name="Preformatted_20_Text"/>
      <text:p text:style-name="Preformatted_20_Text">Når det gjelder tidslinjer, er det den numerisk representerte sekvensen innenfor den energiske matrisen som representerer effekten av tiden som beveger seg fremover.</text:p>
      <text:p text:style-name="Preformatted_20_Text"/>
      <text:p text:style-name="Preformatted_20_Text">Kort sagt, alt er energi, og all energi manifesteres av bevissthet. Denne energien varierer med tiden og kan oppdages og representeres med numeriske verdier, som i måleenheter.</text:p>
      <text:p text:style-name="Preformatted_20_Text"/>
      <text:p text:style-name="Preformatted_20_Text">Så hvert objekt som eksisterer, har en numerisk verdi som definerer dets egenskaper og plassering i en eksistensiell virkelighet. På samme måte vil en <text:soft-page-break/>gruppe objekter på et sted og stedet i seg selv også representeres med numeriske verdier som bestemmer mengden energi hvert punkt eller objekt har. Jo mer masse et objekt har, desto mer energi inneholder det, og desto høyere numerisk verdi vil det ha.</text:p>
      <text:p text:style-name="Preformatted_20_Text"/>
      <text:p text:style-name="Preformatted_20_Text">På samme måte som objekter og steder, har også situasjoner en frekvens som representerer dem. En dynamisk situasjon er en rekke hendelser som finner sted sekvensielt gjennom en tidskorridor, hvor den numeriske verdien av et sted endres i en spesifikk rekkefølge, og skaper bevegelsen som definerer en situasjon.</text:p>
      <text:p text:style-name="Preformatted_20_Text"/>
      <text:p text:style-name="Preformatted_20_Text">Enhver situasjon er altså en animasjon av en gruppe ellers faste objekter innenfor et sted, og den finner sted på en perfekt matematisk måte. Derfor kan ethvert utfall innenfor denne bevegelsen forutsies med stor nøyaktighet ved bruk av ligninger. Bortsett fra bevissthet er alt som eksisterer energi, og denne energien kan måles og dermed tilordnes en numerisk verdi.</text:p>
      <text:p text:style-name="Preformatted_20_Text"/>
      <text:p text:style-name="Preformatted_20_Text">Når vi snakker om tidslinjer, kan de representeres som en rekke tall som endres i verdi over tid, og det som dikterer og kontrollerer dette, er den bevisste observatøren.</text:p>
      <text:p text:style-name="Preformatted_20_Text"/>
      <text:p text:style-name="Preformatted_20_Text">Hvert punkt på en hvilken som helst tidslinje har sin unike situasjonsfrekvens og numeriske adresse. Hvert fastfrosset øyeblikk i en tidslinje er merket med et uforanderlig og unikt tall. Dette øyeblikket vil ikke bli animert eller bevege seg sekvensielt innenfor en tidsramme eller med noen hastighet i tid før noe med bevissthet observerer det. Det er observatøren som bestemmer hvordan energien skal tolkes og hvilken verdi og mening den skal ha.</text:p>
      <text:p text:style-name="Preformatted_20_Text"/>
      <text:p text:style-name="Preformatted_20_Text">Neste punkt. Alle tankene i din bevissthet, alle dine følelser og hvordan du tolker dem, er også en frekvens som kan måles og gis en numerisk energiverdi. Alle dine ideer, tanker, følelser, ønsker og behov er energi, og denne energien endres konstant sammen med dem.</text:p>
      <text:p text:style-name="Preformatted_20_Text"/>
      <text:p text:style-name="Preformatted_20_Text">På samme måte som du er det du manifesterer – og ikke det du ønsker deg – er hele verdenen din, virkeligheten du opplever, og alt i den, en refleksjon av deg selv. Du manifesterer ikke virkeligheten objektivt. Det som skjer i livet ditt, er deg som opplever deg selv og det du er.</text:p>
      <text:p text:style-name="Preformatted_20_Text"/>
      <text:p text:style-name="Preformatted_20_Text">Du er dine tanker, ideer, følelser, ønsker og behov. Derfor, når du endrer verdien du tilordner dem og måten du tolker dem på, endrer du frekvensen og vibrasjonen din. Dette vil igjen endre den matematisk presise serien av energiverdier som definerer hvem du er, og dermed også retningen på din tidslinje.</text:p>
      <text:p text:style-name="Preformatted_20_Text"/>
      <text:p text:style-name="Preformatted_20_Text">Som forklart ovenfor, er du en serie av presise energiverdier som relaterer seg til hverandre på en matematisk nøyaktig måte. Din nåværende situasjon i livet, tankene dine, og alt som definerer deg, er et sett med verdier som bestemmer hvor og i hvilken retning du vil gå videre. Dette kan beregnes og forutsies med matematisk presisjon.</text:p>
      <text:p text:style-name="Preformatted_20_Text"/>
      <text:p text:style-name="Preformatted_20_Text">Hver tanke du har, er energi og har en spesifikk numerisk verdi. De er verken gode eller dårlige isolert sett, men den numeriske verdien av vibrasjonene deres vil matematisk samhandle med andre faktorer rundt deg – faktorer som bestemmer din nåværende situasjon. Sammen utgjør de et resultat som kan være ønskelig eller uønsket, og dette skjer alltid med matematisk presisjon.</text:p>
      <text:p text:style-name="Preformatted_20_Text"/>
      <text:p text:style-name="Preformatted_20_Text">Hver frekvens av tanker som utgjør din personlige vibrasjon, gir et spesifikt resultat. Dette er grunnen til at du må være oppmerksom på vibrasjonen og frekvensen din, fordi negative frekvenser matematisk vil føre deg mot uønskede situasjoner som et resultat. Husk at du opplever i livet det du er, ikke det du ønsker. Så hvis du er en situasjon du ikke ønsker, vil du oppleve den. Du er situasjonen.</text:p>
      <text:p text:style-name="Preformatted_20_Text"/>
      <text:p text:style-name="Preformatted_20_Text">Å opprettholde en positiv og kjærlig holdning, fylt med takknemlighet og gode <text:soft-page-break/>følelser, vil matematisk føre deg mot mer ønskelige resultater. Vær det du ønsker å være.</text:p>
      <text:p text:style-name="Preformatted_20_Text"/>
      <text:p text:style-name="Preformatted_20_Text">Og husk at det er helt i orden å føle seg nedfor noen ganger. Det betyr ikke at du automatisk er kompatibel med dårlige hendelser. Selv om det å føle seg slik i seg selv er et uønsket resultat, kan det å opprettholde den følelsen for lenge sette deg på en tidslinje og i en retning du ikke ønsker.</text:p>
      <text:p text:style-name="Preformatted_20_Text"/>
      <text:p text:style-name="Preformatted_20_Text">På jorden, som alle andre steder, deles tidslinjer av folk som har lignende oppfatningsenigheter. Disse tidslinjene formes og ledes av oppfatningen til de som opplever dem, både på en kollektiv og en personlig måte. Mennesker med høy vibrasjon vil ha en mye sterkere innflytelse på energifeltet som former den virkeligheten. Dette skyldes at mengden energi som produseres av en høy frekvens, er eksponentielt høyere enn den fra en lav frekvens. Derfor vil personer med høy frekvens påvirke virkelighetsfeltet de befinner seg i, på en mye sterkere måte enn de med lav frekvens.</text:p>
      <text:p text:style-name="Preformatted_20_Text"/>
      <text:p text:style-name="Preformatted_20_Text">Måten en virkelighet og dens tidslinje formes på, er ikke en demokrati. Det er matematisk energidynamikk. De sterkeste individene er de som vil påvirke virkeligheten mest, i direkte proporsjon til deres frekvens og konsistensen av den.</text:p>
      <text:p text:style-name="Preformatted_20_Text"/>
      <text:p text:style-name="Preformatted_20_Text">Men det er ikke bare situasjonene som teller, som om de hadde en fast verdi. Det som betyr mest, er hvordan hver og en av oss tolker og forholder oss til disse hendelsene. Uønskede situasjoner og hendelser vil alltid oppstå i livet vårt. Men måten vi ser dem på og betydningen vi gir dem, er det som virkelig teller. Å holde fast på tanker av frustrasjon, sinne og bitterhet sterkt og konstant, vil bare gi de matematiske verdiene som fører til et negativt resultat og kan føre dagen og livet ditt i en uønsket retning.</text:p>
      <text:p text:style-name="Preformatted_20_Text"/>
      <text:p text:style-name="Preformatted_20_Text">Når du gir noe irriterende for mye verdi, vokser det og blir et større problem. Men hvis oppmerksomheten din er sterkt fokusert et annet sted, reduseres betydningen av det irriterende, og det kan bli uvesentlig eller helt forsvinne fra virkeligheten din.</text:p>
      <text:p text:style-name="Preformatted_20_Text"/>
      <text:p text:style-name="Preformatted_20_Text">Din bevissthet, oppmerksomhet, sinn og tanker er det som gir de matematiske verdiene til formelen som produserer et utfall. Du bestemmer hva utfallet skal bli.</text:p>
      <text:p text:style-name="Preformatted_20_Text"/>
      <text:p text:style-name="Preformatted_20_Text">Neste del: Som jeg nettopp beskrev, er all virkelighet laget av energi, og denne energien har spesifikke numeriske verdier som kan kartlegges og legges inn i en datamaskin. Dette kan ikke bare forutsi resultater, men også kontrollere dem. På samme måte som ditt sinn former og matematisk skaper din virkelighet, kan et stjerneskip bruke den samme prinsippet for å navigere i tid og rom.</text:p>
      <text:p text:style-name="Preformatted_20_Text"/>
      <text:p text:style-name="Preformatted_20_Text">Et stjerneskip utstyrt med avansert teknologi omslutter seg selv og alt inni det i et svært høyenergisk toroidfelt som direkte etterligner et bevisst sinn. Dette feltet endrer de vibrerende energiverdiene til hver av skipets komponenter og alle ombord, slik at de blir sin destinasjon. Alt dette skjer ved bruk av et kart i navigasjonsdatamaskinen.</text:p>
      <text:p text:style-name="Preformatted_20_Text"/>
      <text:p text:style-name="Preformatted_20_Text">Som forklart tidligere har hvert sted og hver situasjon i tid et spesifikt sett av numeriske verdier som representerer frekvensen og energidynamikken på det stedet eller i den situasjonen. Når et skip påfører seg selv denne eksakte frekvensen, blir det automatisk til det stedet eller situasjonen, og forflytter seg dermed seg selv og alle ombord til den eksakte destinasjonen.</text:p>
      <text:p text:style-name="Preformatted_20_Text"/>
      <text:p text:style-name="Preformatted_20_Text">Siden alt er et energikart med numeriske verdier, er det for et stjerneskip akkurat det samme å bevege seg bakover i tid som det er å bevege seg fra ett sted til et annet. Det krever like mye energi å bevege seg i rommet som det gjør å bevege seg i tiden. Det krever også like mye energi å reise tilbake i tid til i går som det gjør å reise tusen år tilbake i tid.</text:p>
      <text:p text:style-name="Preformatted_20_Text"/>
      <text:p text:style-name="Preformatted_20_Text">Tidsreiser og hyperromsreiser er nøyaktig det samme. Den eneste forskjellen er <text:soft-page-break/>den ønskede destinasjonen. I samme logiske sekvens som enkel forflytning fra punkt A til punkt B i rommet, kan forflytning også skje i tiden, som i «når».</text:p>
      <text:p text:style-name="Preformatted_20_Text"/>
      <text:p text:style-name="Preformatted_20_Text">Når du programmerer destinasjonen din i navigasjonsdatamaskinen til et stjerneskip, må du ikke bare angi hvor du ønsker å dra, men også når du ønsker å ankomme destinasjonen. Når du befinner deg på punkt A, vil navigasjonsdatamaskinen spørre deg både om hvor du ønsker å dra, og når du ønsker å ankomme punkt B.</text:p>
      <text:p text:style-name="Preformatted_20_Text"/>
      <text:p text:style-name="Preformatted_20_Text">Teknisk sett er tidsreiser for avanserte interstellare sivilisasjoner ikke vanskelig i det hele tatt. Det er ganske enkelt en del av hyperromsnavigasjon. Hyperroms- og tidsreiser er i hovedsak det samme. Dette er også grunnen til at det kan ta bare noen få minutter å reise 422 lysår. Dette kan tolkes som å reise langt raskere enn lysets hastighet, eller som at skipet bruker flere hundre år på å reise den avstanden, for så å reise tilbake i tid, slik at det for mannskapet oppleves som om bare noen minutter eller timer har gått. Begge tolkningene er gyldige når det gjelder det som skjer under hyperrom-reisen – som også innebærer å reise utenfor tid og rom, og dermed navigere i eteren.</text:p>
      <text:p text:style-name="Preformatted_20_Text"/>
      <text:p text:style-name="Preformatted_20_Text">Tidsreiser i seg selv, på dette høye teknologiske nivået, er ikke en utfordring. Problemet ligger i de etiske implikasjonene av slike reiser, da de kan føre til svært destruktive utfall både for de reisende og for menneskene rundt dem. Dette er et tema for en annen video.</text:p>
      <text:p text:style-name="Preformatted_20_Text"/>
      <text:p text:style-name="Preformatted_20_Text">På samme måte som et skip kan reise fra én tidslinje til en annen, eller frem og tilbake i tid, kan også et bevisst og oppmerksomt vesen med sterk forbindelse til Kilden gjøre dette, i det minste teoretisk. Det finnes bekreftede tilfeller av mennesker som har klart dette ved hjelp av tankene sine alene. Nøkkelen er å være svært konsekvent i sin frekvens og fokus.</text:p>
      <text:p text:style-name="Preformatted_20_Text"/>
      <text:p text:style-name="Preformatted_20_Text">Selv om det å reise i tid ved hjelp av tankene alene kan være svært vanskelig å oppnå, er det ikke vanskelig å styre og lede livet sitt i en langt mer gunstig retning ved hjelp av vibrasjonen din og ved å være tydelig på hva du vil og ikke vil. Dette oppnås ved å bli det du ønsker, her og nå, ikke som en plan for en fjern fremtid.</text:p>
      <text:p text:style-name="Preformatted_20_Text"/>
      <text:p text:style-name="Preformatted_20_Text">Tusen takk for at du så videoen min, og for at du liker og abonnerer. Jeg setter stor pris på det.</text:p>
      <text:p text:style-name="Preformatted_20_Text"/>
      <text:p text:style-name="Preformatted_20_Text">Ta vare på dere selv, mine venner, og jeg håper å se dere her neste gang.</text:p>
      <text:p text:style-name="Preformatted_20_Text"/>
      <text:p text:style-name="Preformatted_20_Text">Med mye kjærlighet,</text:p>
      <text:p text:style-name="Preformatted_20_Text">Din venn,</text:p>
      <text:p text:style-name="Preformatted_20_Text">Mari Swaru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6.2$Linux_X86_64 LibreOffice_project/420$Build-2</meta:generator>
    <dc:date>2024-11-24T11:15:46.771025342</dc:date>
    <meta:editing-duration>PT1M15S</meta:editing-duration>
    <meta:editing-cycles>1</meta:editing-cycles>
    <meta:document-statistic meta:table-count="0" meta:image-count="0" meta:object-count="0" meta:page-count="4" meta:paragraph-count="46" meta:word-count="2203" meta:character-count="13110" meta:non-whitespace-character-count="10947"/>
  </office:meta>
</office:document-meta>
</file>