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GRUNNLEGGENDE PRINSIPPER FOR REISE I SANNTID, DEL TO (NORSK)</text:p>
      <text:p text:style-name="Preformatted_20_Text">Publisert 5. februar 2024 av Swaruu Official – Engelsk</text:p>
      <text:p text:style-name="Preformatted_20_Text"/>
      <text:p text:style-name="Preformatted_20_Text">Mari Swaruu: Hei igjen, mine venner. Takk for at dere er her med meg igjen. Jeg håper dere har det bra i dag. Jeg sender dere alle en stor klem. Jeg er Mari. Jeg tar min informasjon veldig seriøst, og for de som har øyne til å se.</text:p>
      <text:p text:style-name="Preformatted_20_Text"/>
      <text:p text:style-name="Preformatted_20_Text">Dette er den andre delen om temaet tidsreiser. Og selv om denne videoen kanskje er forståelig nok i seg selv, foreslår jeg at dere ser første del først for å kunne forstå alle konseptene så godt som mulig.</text:p>
      <text:p text:style-name="Preformatted_20_Text"/>
      <text:p text:style-name="Preformatted_20_Text">Vi fortsetter der jeg slapp: Hvis vi i dag har et rom uten vinduer dekorert som om det var i år 1945, med alle dets gjenstander plassert på en bestemt måte, og vi på en eller annen måte transporterer en mann fra akkurat det året inn i rommet, vil han ikke se noen forskjell fra sitt år. Han vil anta at det fortsatt er 1945.</text:p>
      <text:p text:style-name="Preformatted_20_Text"/>
      <text:p text:style-name="Preformatted_20_Text">Videre, hvis samme mann blir transportert til et annet rom fullt av moderne datamaskiner, med eller uten vinduer, vil han også anta at det fortsatt er år 1945, med mindre du forteller ham at det ikke er det, og bruker omgivelsene som bevis på at han er i fremtiden. Da vil det være opp til ham å velge om han vil tro deg eller ikke. Han kan velge å ikke tro deg, selv til tross for bevisene, fordi hans sinn og forståelsesramme rett og slett ikke er klare til å forstå slik overveldende informasjon.</text:p>
      <text:p text:style-name="Preformatted_20_Text"/>
      <text:p text:style-name="Preformatted_20_Text">Omvendt, hvis du blir transportert tilbake i tid til 1945 og befinner deg i det samme rommet, kan du fortsatt anta at det er år 2024, med mindre du blir informert om at du ble transportert tilbake til 1945. Men ettersom sinnet ditt er forberedt på å forstå slik informasjon og hvordan det er mulig, vil du tro at du er i år 1945 fordi du fullt ut forstår mekanikken i hvordan du kom dit. Poenget mitt er at det ikke er noe i år 1945, eller i et hvilket som helst annet år for den saks skyld, som gjør det til det, annet enn den personlige eller kollektive troen på at det er det året.</text:p>
      <text:p text:style-name="Preformatted_20_Text"/>
      <text:p text:style-name="Preformatted_20_Text">Nå, fra det utvidede perspektivet til en interstellar rase med tidsreiseressurser, spør jeg: Hva gjør og hva definerer ett bestemt år? Hvorfor er ett år annerledes enn et annet fra et ultimat og ikke-menneskelig vitenskapelig ståsted? Det mest åpenbare svaret på det spørsmålet er at det er den sterke troen til menneskene som lever i ett år eller et annet som kollektivt manifesterer året de lever i gjennom persepsjon og sosiale avtaler. Og ja, til syvende og sist er det akkurat slik. Men dette er ikke nyttig nok for oss når målet vårt er tidsreise.</text:p>
      <text:p text:style-name="Preformatted_20_Text"/>
      <text:p text:style-name="Preformatted_20_Text">Så det som virkelig definerer ett år fra et annet i håndgripelige fysiske termer er objektene, tingene og menneskene i hvert år eller i et hvilket som helst annet spesifikt øyeblikk i tid. Det som definerer et nøyaktig tidspunkt fra et annet, er plasseringen, den eksakte posisjonen til hver fysisk gjenstand som eksisterer der, deres egenskaper og forholdet de har til hverandre. Som et forenklet eksempel, hvis du har et bord med 10 gjenstander på det, vil den eksakte plasseringen av hver gjenstand og avstanden mellom dem definere et øyeblikk i tid. Når du flytter gjenstandene rundt på bordet, vil det definere et annet tidspunkt, og så videre. Dette er også det som skjer på et utvidet sted som planeten Jorden. Det er det som er i den, og hvordan det som fysisk eksisterer der, vil definere hvilket år og hvilket øyeblikk i tid folk der lever i.</text:p>
      <text:p text:style-name="Preformatted_20_Text"/>
      <text:p text:style-name="Preformatted_20_Text">Noen kan hevde at den eksakte plasseringen mellom objektene på bordet kanskje ikke endres, men at tiden fortsatt går fremover selv om de ikke blir flyttet. Dette skjer når og fordi det er observatøren med en klokke som animerer tid som en oppfatning i sitt sinn og anvender slik oppfatning på bordet og alt som er på det, som ikke beveger seg. Dette problemet eller oppfatningsfenomenet overvinnes ved å reise i tid ved å bruke prinsipper for innelukkede systemer. Disse defineres av de fysiske og oppfatningsmessige grensene som omgir hvert sted eller beliggenhet, og som får personen som opplever det stedet og dets tidspunkt <text:soft-page-break/>til bare å kunne fokusere på hva som skjer innenfor slike grenser, uten kontrast eller noen ekstern referanse som motsier det sansene deres sier.</text:p>
      <text:p text:style-name="Preformatted_20_Text"/>
      <text:p text:style-name="Preformatted_20_Text">Eksempler på innelukkede systemer vil være innsiden av et kommersielt fly i fart og i luften, hvor folk kanskje til og med føler at de ikke beveger seg i det hele tatt fordi drikken deres er stabil og ikke søles overalt, og de kan gå komfortabelt gjennom midtgangen mellom setene, knapt føle noen bevegelse om i det hele tatt. Alt dette mens de reiser i 900 km i timen i en høyde av 35 000 fot og med en ekstern temperatur på -50 °C.</text:p>
      <text:p text:style-name="Preformatted_20_Text"/>
      <text:p text:style-name="Preformatted_20_Text">I et mye mer utvidet eksempel på et lukket og innelukket system, ville Jorden og dens eksistensielle Matrix-realm være det beste eksemplet. Mennesker er persepsjonslåst på den planeten, og alt som kommer utenfra blir også filtrert og rettferdiggjort av autoritetene som noe annet, noe som samsvarer med deres offisielle narrativ, enten det er vitenskapelig, politisk, kulturelt eller så videre. Så hele virkeligheten for de fleste mennesker som bor på Jorden er innelukket i en liten pakke kalt planeten Jorden, som i mitt tidsreiseeksempel ville være rommet fra 1945 uten vinduer. Det er akkurat det samme. Det minste eller enkleste eksempelet på et lukket system kan til og med være innsiden av en bil som kjører i fart på motorveien, da mange ting der kan relateres eller er like med flyeksempelet ovenfor.</text:p>
      <text:p text:style-name="Preformatted_20_Text"/>
      <text:p text:style-name="Preformatted_20_Text">Det finnes ingen ekte universell dato. Bokstavelig talt er det alltid nåtiden. Universet har ingen tid, ingen datoer og ingen linearitet. Alt dette er kun et resultat av en bevissthet som tolker seg selv som rekken av hendelser det manifesterer for seg selv under sin eksistensielle opplevelse i en biologisk kropp eller en astral kropp.</text:p>
      <text:p text:style-name="Preformatted_20_Text"/>
      <text:p text:style-name="Preformatted_20_Text">Den eneste universelle oppfatningen av tid ville være den som Kilden selv ville ha i sitt eget nivå og tolkning. Men den ligger godt utenfor vår rekkevidde og forståelse. Selv om vi kan hevde at en Kilde aldri kunne ha en oppfatning av tid på noen måte vi kan begynne å forstå fordi Kilden på sitt nivå måtte fungere utenfor all dualitet, alt rom og all tid slik vi kjenner dem.</text:p>
      <text:p text:style-name="Preformatted_20_Text"/>
      <text:p text:style-name="Preformatted_20_Text">Hvert lukket system, for eksempel en realm som den på Jorden, har sin egen oppfatning av tid. For eksempel, på Jorden er syklusene av dag og natt, så vel som årlige sykluser, grunnlaget for tidsenhetene slik de forstås av menneskene på Jorden. Likevel er de kun gyldige fra perspektivet innenfor det lukkede systemet på Jorden, kun gyldige fra perspektivet til innbyggerne på den planeten og ikke noe annet sted. Til det punktet at alle tids- og romlige beregninger utviklet av Jordens vitenskap bare er gyldige fra perspektivet og fra den begrensede forståelsen til dens vitenskap og matematikk. Derfor er nesten hele, om ikke hele, dens kosmologi og dens forståelse av universet bare en refleksjon av den begrensede forståelsen og bevissthetsnivået til dens forskere og innbyggere.</text:p>
      <text:p text:style-name="Preformatted_20_Text"/>
      <text:p text:style-name="Preformatted_20_Text">Hele planeten Jorden blir et like lukket system som det isolerte rommet vi brukte i 1945-eksemplet. Men vit at det finnes andre mennesker i verdensrommet og andre ikke-menneskelige sivilisasjoner som befinner seg utenfor den lukkede boksen kalt Jorden og som har utviklet en mye mer utvidet forståelse av universet og en bedre matematisk forståelse av det hele. Likevel er de ydmyke nok til å forstå at de også er begrenset av nivået på sin egen bevissthet.</text:p>
      <text:p text:style-name="Preformatted_20_Text"/>
      <text:p text:style-name="Preformatted_20_Text">Et selvstendig system, i dette tilfellet en realm som Jorden, har fysiske grenser, planetens grenser, der alt inni har en verdi i form av masse, noe som betyr at hver gjenstand inni har en verdi avhengig av dens egenskaper som størrelse og densiteten på materialene den er laget av</text:p>
      <text:p text:style-name="Preformatted_20_Text"/>
      <text:p text:style-name="Preformatted_20_Text">Massene til alle objekter som eksisterer, er gitt og bestemt av mengden gravitasjon de mottar. Jo mer masse et objekt har, jo mer gravitasjon får det. Et objekt med masse er resultatet av en konsentrasjon av energi i en strøm av gravitasjon i et medium, og det mediet er eteren, som fungerer som en superhøy eksistensiell vibrasjonsvæske med lover som ligner på hydrodynamikk. Alt dette er forklart i detalj i teorien om manifestasjon, som mine forgjengere publiserte <text:soft-page-break/>og delte på YouTube-kanalene Despejando Enigmas og Cosmic Agency for noen år siden, og jeg vil publisere min egen versjon av teorien om manifestasjon her i min snart.</text:p>
      <text:p text:style-name="Preformatted_20_Text"/>
      <text:p text:style-name="Preformatted_20_Text">Gravitasjon er ren bevissthet; det er ikke en kraft i seg selv. Det er en strøm av veldig høyfrekvent energi i eteren, en strøm med en vektor, og den har et nesten uendelig antall forskjellige gravitasjonsfrekvenser i seg selv. Dette betyr at gravitasjon har et frekvensspekter som kan måles med avanserte sensorer, som ligner interferometre som brukes til å oppdage nøytrinoer.</text:p>
      <text:p text:style-name="Preformatted_20_Text"/>
      <text:p text:style-name="Preformatted_20_Text">Når de forskjellige frekvensene og konsentrasjonene av gravitasjon innenfor et lukket system kan måles, kan vi utvikle et detaljert kart over hele området. Et kart som viser massefordelingen og tyngdekraften i hele det lukkede systemet. Dette kalles et frekvenskart, som også kalles et massakart over det lukkede systemet.</text:p>
      <text:p text:style-name="Preformatted_20_Text"/>
      <text:p text:style-name="Preformatted_20_Text">Dette gjøres ved hjelp av avanserte sensorer som gir informasjonen til avanserte datamaskiner, som deretter utvikler et detaljert kart over alle objektene innenfor det lukkede systemet vi observerer, samt alle forhold mellom alle objektene, hvordan de påvirker hverandre og på hvilken måte.</text:p>
      <text:p text:style-name="Preformatted_20_Text"/>
      <text:p text:style-name="Preformatted_20_Text">Verdiene av masse, samt forholdet mellom alle objektene, er representert av numeriske og matematiske verdier som til og med kan forutsies når informasjon mangler. For eksempel når et mindre område innenfor det lukkede systemet ikke ble kartlagt tilstrekkelig. Det er her datamaskinen kan fylle inn hullene ved hjelp av matematiske formler, og forutsi hva energiverdiene og massene i det manglende området burde være basert på hvordan resten av feltet oppfører seg og på de massetyngdekraftsmessige forholdene mellom alle objektene i de omkringliggende og godt kartlagte områdene.</text:p>
      <text:p text:style-name="Preformatted_20_Text"/>
      <text:p text:style-name="Preformatted_20_Text">Jeg må stoppe her for i dag. Emnet er for komplekst til å kunne sammenfattes i kun to videoer så langt. Jeg vil fortsette her jeg slapp i min neste video. Takk for tålmodigheten. Det er morsomt å tenke på at jeg i utgangspunktet trodde jeg kunne gi alt dette i én enkelt video. Men jeg vil heller lage flere og gi dere så detaljert informasjon som mulig.</text:p>
      <text:p text:style-name="Preformatted_20_Text"/>
      <text:p text:style-name="Preformatted_20_Text">Takk for at dere så videoen min og for å like, dele og abonnere. Jeg setter stor pris på det, og jeg håper å se dere her neste gang. Ta vare på dere selv.</text:p>
      <text:p text:style-name="Preformatted_20_Text"/>
      <text:p text:style-name="Preformatted_20_Text">Med kjærlighet,</text:p>
      <text:p text:style-name="Preformatted_20_Text"/>
      <text:p text:style-name="Preformatted_20_Text">Deres venn,</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27" meta:word-count="1790" meta:character-count="10360" meta:non-whitespace-character-count="8596"/>
    <meta:generator>LibreOffice/24.2.6.2$Linux_X86_64 LibreOffice_project/420$Build-2</meta:generator>
  </office:meta>
</office:document-meta>
</file>