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GRUNNPRINSIPPER FOR REISER I SANNTID, TREDJE DEL. ROMSKIP (NORSK) Publisert 8. februar 2024 av Swaruu Official - Engelsk</text:p>
      <text:p text:style-name="Preformatted_20_Text"/>
      <text:p text:style-name="Preformatted_20_Text">Mari Swaruu: Hei igjen, mine venner! Takk for at dere er her med meg igjen. Jeg håper dere er glade og har det bra i dag. Jeg sender dere alle en stor klem. Jeg er Mari. Jeg tar informasjonen min veldig seriøst, og for den som har øyne til å se.</text:p>
      <text:p text:style-name="Preformatted_20_Text"/>
      <text:p text:style-name="Preformatted_20_Text">Dette er den tredje delen av temaet tidsreiser, og selv om denne videoen kan være forståelig på egen hånd, foreslår jeg at du ser den første og andre delen før denne, for å få best mulig forståelse av alle konseptene.</text:p>
      <text:p text:style-name="Preformatted_20_Text"/>
      <text:p text:style-name="Preformatted_20_Text">Vi fortsetter der vi slapp. Fordelingen av masse i et område kartlegges og beregnes ved hjelp av formler basert på data fra sensorene som sendes til navigasjonsdatamaskinen. Jo mer masse, desto tettere vil et objekt være, og det vil bli oppdaget og definert av tyngdekraftindeksen det mottar. Jo mer tyngdekraft et objekt mottar, jo mer masse har det. Og som dere kan se, er dette det motsatte av hvordan masse og tyngdekraft blir forstått av jordens vitenskap, hvor man antar at jo mer masse et objekt har, desto mer tyngdekraft vil det generere. Som referanse blir masse og tyngdekraft forklart i detalj i videoene jeg publiserte i går, både på engelsk og spansk.</text:p>
      <text:p text:style-name="Preformatted_20_Text"/>
      <text:p text:style-name="Preformatted_20_Text">En datamaskin kan lage et 3D-kart basert på informasjonen sensorene gir den; et bokstavelig tredimensjonalt kart som viser hvor hvert objekt befinner seg i forhold til hverandre og i forhold til grensene for det systemet kartet representerer. Posisjonen til objektene med masse i kartet har et perfekt matematisk forhold til hverandre, fordi tyngdekraften og dens strømning fungerer som bølger på en dam, men i tre dimensjoner i rommet. Vannflaten på en dam vil være i to dimensjoner, men det er fortsatt den beste måten å beskrive dette på. Alle bølgene i en dam påvirker hverandre, noen ganger forsterker de hverandre, mens de andre ganger svekker dem, avhengig av frekvensen til hver bølge og hva som sender ut bølgen.</text:p>
      <text:p text:style-name="Preformatted_20_Text"/>
      <text:p text:style-name="Preformatted_20_Text">Med tyngdekraften er det det samme. Alle objekter, store og små, påvirker hverandre og har et eksistensielt forhold til hverandre, noe som betyr at tyngdekraften som manifesterer ett objekt også blir påvirket av tyngdekraften til andre objekter, og den påvirker også strømmen, eller vektoren, av tyngdekraften som manifesterer alle andre objekter.</text:p>
      <text:p text:style-name="Preformatted_20_Text"/>
      <text:p text:style-name="Preformatted_20_Text">Dette betyr at grunnen til at alle objekter eksisterer er forbundet. Alt som eksisterer er sammenkoblet og er et resultat av årsak og virkning av strømningen, vektoren og vibrasjonsfrekvensen til tyngdekraften innenfor det feltet, der tyngdekraften i seg selv er bevissthet, og vektoren eller strømmen av den er retningen som oppmerksomheten er rettet mot.</text:p>
      <text:p text:style-name="Preformatted_20_Text"/>
      <text:p text:style-name="Preformatted_20_Text">Hele kartet, som består av plasseringen og lokasjonen til objektene med masse innenfor et slikt område, og verdiene av frekvensen og vibrasjonen til tyngdekraften som manifesterer dem, har perfekt harmoniske og forutsigbare matematiske relasjoner mellom alle disse. Hvert kart med den nøyaktige plasseringen av alle objekter i seg, ses som et øyeblikk i tid, og bevegelsen til objektene og endringene i forholdene de har til hverandre representerer tidssekvensen for det spesifikke kartet.</text:p>
      <text:p text:style-name="Preformatted_20_Text"/>
      <text:p text:style-name="Preformatted_20_Text">Og de kan alle representeres nøyaktig med numeriske verdier av tyngdekraft, masse og energi, ved hjelp av formler som kan forutsi forholdet mellom alle objektene innenfor kartet vi observerer. Med andre ord kan alt som eksisterer og alt som vil skje matematisk forutses med ytterste presisjon når riktig data mates inn i en kompetent datamaskin. Nøkkelen til alt dette er å kunne sanse frekvensen til strømmen av tyngdekraften som manifesterer alle objektene der inne i det lukkede systemet, som representeres som kartet eller lokasjonen som studeres.</text:p>
      <text:p text:style-name="Preformatted_20_Text"/>
      <text:p text:style-name="Preformatted_20_Text">Dette er hvor tidsreiser kommer inn igjen. Navigasjonsdatamaskinen til romskipet vårt har data som består av verdiene til tyngdekraft, masse og energi i minnet <text:soft-page-break/>sitt, og hvert kart er en lokasjon og et tidspunkt. Dette betyr at et romskip ikke bruker datoer i seg selv for å navigere i tid, for det som trengs er nøyaktige data om kartet og alle frekvensene og vibrasjonene som utgjør det. Dette er på mange måter som et øyeblikksbilde eller et fotografi av et tidspunkt; et fotografi av massen og energien i hvert øyeblikk, som huskes som matematiske verdier av tyngdekraft, masse og energi.</text:p>
      <text:p text:style-name="Preformatted_20_Text"/>
      <text:p text:style-name="Preformatted_20_Text">Datoer i seg selv betyr ingenting, med mindre du tilordner dem til et "tyngdekraft-masse-energi-øyeblikksbilde-kart" av det øyeblikket. Du kan ikke be datamaskinen om å ta deg med til året 1945, for eksempel, fordi det betyr ingenting for navigasjonsdatamaskinen – du må gi den riktig type data som jeg forklarte over.</text:p>
      <text:p text:style-name="Preformatted_20_Text"/>
      <text:p text:style-name="Preformatted_20_Text">Et romskip reiser gjennom tid ved å bruke tyngdekraft-masse-energi-kartet for destinasjonen og endrer sin egen numeriske tyngdekraft-masse-energi-matrise slik at den passer inn i destinasjonens. Dette gjør det ved å omslutte hele romskipet i en høyenergiboble laget av datamaskinstyrte elektromagnetiske frekvenser. Det som skjer er at skipets tyngdekraft-masse-energi-matematiske avtrykk settes inn i den matematisk presise og forutsigbare tyngdekraft-masse-energi-numeriske matrisen til destinasjonen. Dette betyr at skipet vil endre gravitasjons-masse-energi-matrisen som utgjør det, slik at det ikke lenger passer inn i den matematiske matrisen for stedet det var, og dermed tvinges det til kun å passe inn i den matematisk presise gravitasjons-masse-energien til destinasjonen. Formlene som gjør at romskipet matematisk og energimessig er i samsvar med stedet det forlater, endres av motorene, slik at det kun passer inn i gravitasjons-masse-energi-matrisen for stedet det vil reise til.</text:p>
      <text:p text:style-name="Preformatted_20_Text"/>
      <text:p text:style-name="Preformatted_20_Text">Dette gjelder både tidsreiser og interstellare reiser raskere enn lyset, da de fungerer etter nøyaktig samme prinsipp. Skipet og navigasjonscomputeren oppfatter ingen forskjell mellom disse to. Dette betyr at en hvilken som helst rase som har mestret interstellare reiser raskere enn lyset også har mestret tidsreiser, da de henger sammen, som en pakke.</text:p>
      <text:p text:style-name="Preformatted_20_Text"/>
      <text:p text:style-name="Preformatted_20_Text">Navigasjonscomputeren er programmert med destinasjonsparametrene for gravitasjons-masse-energikartet, som også inneholder data om når det skal ankomme den aktuelle lokasjonen. Dette er fordi dataene om "når" automatisk er inkludert i destinasjonens verdier inne i energisnapshotet som kalles "gravitasjons-masse-energikart".</text:p>
      <text:p text:style-name="Preformatted_20_Text"/>
      <text:p text:style-name="Preformatted_20_Text">De eksakte verdiene for hvor og når et romskip befinner seg, kan, og blir, overført av skipets navigasjonsmannskap til hjemplaneten og til ethvert annet romskip de ønsker å kontakte, slik at de kan følge det til der og når det er. Dette gjøres ved bruk av muonoverføringer, som er kodede gravitasjonspulser som inneholder nyttige og praktiske data, noe som vil bli forklart nærmere i en annen video.</text:p>
      <text:p text:style-name="Preformatted_20_Text"/>
      <text:p text:style-name="Preformatted_20_Text">Fortid, nåtid og fremtid er alltid til stede. De eksisterer alltid som energiske snapshots, alltid til stede i den tidløse substansen kalt eter og i høye eksistensielle nivåer hvor tid slik vi kjenner den ikke eksisterer.</text:p>
      <text:p text:style-name="Preformatted_20_Text"/>
      <text:p text:style-name="Preformatted_20_Text">Fordypning i høyenergi-elektromagnetisme forstyrrer og endrer gravitasjons-masse-energi-verdiene til objektet, i dette tilfellet et romskip. Den høyenergetiske elektromagnetiske boblen blir produsert av romskipets motorer, ved bruk av motorens kapasitet til å endre frekvensen på det elektromagnetiske plasmaet det produserer. Den nøyaktige måten et romskip oppnår dette på kan være et tema for en fremtidig video.</text:p>
      <text:p text:style-name="Preformatted_20_Text"/>
      <text:p text:style-name="Preformatted_20_Text">Det finnes to teknologiske måter å reise i tid på, og de fungerer begge etter samme prinsipp: Den første er å bruke et romskip, som beskrevet ovenfor, og den andre er å bruke en kunstig portal. Et romskips motorer endrer selve skipet og alt inni det for å være matematisk i samsvar med destinasjonen, mens en portal kun endrer det som går gjennom åpningen, "hendelseshorisonten", og transporterer det til et sted der det er gravitasjons-masse-energi-kongruent, uten å transportere portalens mekanisme i seg selv.</text:p>
      <text:p text:style-name="Preformatted_20_Text"><text:soft-page-break/></text:p>
      <text:p text:style-name="Preformatted_20_Text">Dette betyr at når en portal blir brukt, kan det være en enveistur, med mindre en annen portal på destinasjonen brukes til å gå tilbake til opprinnelsesstedet. Portaler og hvordan de fungerer i detalj vil også bli diskutert i en fremtidig video.</text:p>
      <text:p text:style-name="Preformatted_20_Text"/>
      <text:p text:style-name="Preformatted_20_Text">Som en konklusjon: Hvis vi ikke har en måte å relatere og koble en spesifikk dato til et brukbart gravitasjons-masse-energikart, finnes det ingen måte å navigere i tid på ved bruk av kun datoer. Dette betyr at vi ikke kan gå tilbake og nøyaktig se hva som virkelig skjedde på en eller annen historisk dato, selv om vi har blitt gitt gravitasjons-masse-energikartet for stedet, fordi et slikt kart kan ha blitt manipulert av dem som distribuerer det, for eksempel den Galaktiske Føderasjonen.</text:p>
      <text:p text:style-name="Preformatted_20_Text"/>
      <text:p text:style-name="Preformatted_20_Text">Hver gang man hopper i tid, skapes en alternativ virkelighet eller en alternativ tidslinje, simpelthen fordi man observerer den mens man er bevisst på at man reiser i tid. Dette betyr at hver gang man reiser, vil destinasjonen være litt annerledes.</text:p>
      <text:p text:style-name="Preformatted_20_Text"/>
      <text:p text:style-name="Preformatted_20_Text">Gravitasjons-masse-energikartet er heller aldri perfekt; små hull i den matematiske koden er alltid til stede. Hull i kartets matrise blir fylt inn av navigasjonscomputeren med logikken diktert av matematiske ligninger og formler. Selv om disse er matematisk perfekte, vil de ikke nøyaktig gjenspeile den fysiske destinasjonen, og skape små forskjeller, som også fører til at en ny tidslinje opprettes – en ny tidslinje bare i opplevelsen til det bevisste og oppmerksomme mannskapet som reiser i tid.</text:p>
      <text:p text:style-name="Preformatted_20_Text"/>
      <text:p text:style-name="Preformatted_20_Text">Og jo mer nøyaktig kartet er, desto nærmere vil destinasjonen være den tiltenkte. Dette er interessant fordi det betyr at ting bare kan skje én gang, ettersom selv om man reiser tilbake for å observere en bestemt hendelse, vil hendelsen være litt annerledes hver gang man observerer den, noe som betyr at man observerer en annen tidslinje; en som man skaper med skipet og sin bevissthet.</text:p>
      <text:p text:style-name="Preformatted_20_Text"/>
      <text:p text:style-name="Preformatted_20_Text">Dette betyr også at paradokser aldri kan oppstå, ettersom tid som en opplevelse aldri er fast og inneholder et uendelig antall varianter og muligheter for hver tidslinje, der jeg definerer en "tidslinje" som hendelsesforløpet den bevisste personen opplever.</text:p>
      <text:p text:style-name="Preformatted_20_Text"/>
      <text:p text:style-name="Preformatted_20_Text">En siste kommentar: Det er interessant for meg å se at teknologiske emner, som de jeg har snakket om i de siste videoene, ikke får like mange visninger som andre emner. Det er som om folk flest ikke er interessert i utenomjordisk teknologi, kanskje fordi de ikke ser hvordan forståelsen av dette kan hjelpe dem i livet.</text:p>
      <text:p text:style-name="Preformatted_20_Text"/>
      <text:p text:style-name="Preformatted_20_Text">Men alt hjelper med oppvåkning og forståelse av ting som faktisk kan være veldig nyttige, og jeg mener ting generelt, informasjon som kommer fra andre kilder, og hvordan de integreres i din bevissthet og utvider din forståelse. Emner som disse er nyttige for mange andre ting og av mange andre grunner, ikke bare for å forstå videoene jeg vil publisere neste gang. Hvorfor er alt dette nyttig for menneskene på jorden? Det enkle svaret er: Å bryte ut av Matrisen.</text:p>
      <text:p text:style-name="Preformatted_20_Text"/>
      <text:p text:style-name="Preformatted_20_Text">Takk for at du så videoen min, og for at du liker, deler og abonnerer. Jeg setter stor pris på det, og håper å se deg her neste gang. Ta vare på deg selv!</text:p>
      <text:p text:style-name="Preformatted_20_Text"/>
      <text:p text:style-name="Preformatted_20_Text">Med kjærlighet.</text:p>
      <text:p text:style-name="Preformatted_20_Text"/>
      <text:p text:style-name="Preformatted_20_Text">Din venn,</text:p>
      <text:p text:style-name="Preformatted_20_Text"/>
      <text:p text:style-name="Preformatted_20_Text">Mari Swaruu</text:p>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0" meta:word-count="1736" meta:character-count="10934" meta:non-whitespace-character-count="9226"/>
    <meta:generator>LibreOffice/24.2.6.2$Linux_X86_64 LibreOffice_project/420$Build-2</meta:generator>
  </office:meta>
</office:document-meta>
</file>