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ans Mono CJK SC" svg:font-family="'Noto Sans Mono CJK SC'" style:font-family-generic="modern" style:font-pitch="fixed"/>
    <style:font-face style:name="Noto Serif CJK SC" svg:font-family="'Noto Serif CJK SC'"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reformatted_20_Text">TIDSREISER OG HVORFOR TIDSLINJER IKKE EKSISTERER (NORSK)</text:p>
      <text:p text:style-name="Preformatted_20_Text">Publisert 1. juni 2023 av Swaruu Official</text:p>
      <text:p text:style-name="Preformatted_20_Text"/>
      <text:p text:style-name="Preformatted_20_Text">Mari Swaruu: Hei igjen, og takk for at du er her. Jeg håper dere alle har det veldig bra. Jeg er Mari Swaruu, som dere vet, og jeg fortsetter å skrive det fordi det er slik jeg alltid starter videoene mine, antar jeg.</text:p>
      <text:p text:style-name="Preformatted_20_Text"/>
      <text:p text:style-name="Preformatted_20_Text">Før jeg begynner, anbefaler jeg å se videoen min med tittelen "Hva er en sjel?" siden informasjonen i den utfyller denne. Å se "Det numeriske universet" kan også være til hjelp.</text:p>
      <text:p text:style-name="Preformatted_20_Text"/>
      <text:p text:style-name="Preformatted_20_Text">Kort sagt er en sjel et holografisk fragment av Kilden. Derfor er det Kilden selv. Og det er bare et fragment, i mangel på bedre ord, fordi ideene en sjel har om seg selv er det eneste som skiller den fra Kilden, originalen. En sjel er en gruppe ideer som Kilden har, ideer som definerer grensene for hva en sjel er og ikke er i forhold til Kilden.</text:p>
      <text:p text:style-name="Preformatted_20_Text"/>
      <text:p text:style-name="Preformatted_20_Text">Som et eksempel kan vi ta en romanforfatter. I dette eksempelet ville han være Kilden selv, og denne personen skaper en serie fiktive karakterer for sin roman. Alle er produkter av hans fantasi og basert på ham selv, ettersom han har skapt dem. Han ga dem personlighetsdrag og roller å spille, noe som betyr at han ga dem en ramme og grenser for hvem som er hvem.</text:p>
      <text:p text:style-name="Preformatted_20_Text"/>
      <text:p text:style-name="Preformatted_20_Text">Vi er de karakterene, og Kildens lek kaller vi det virkelige liv. Men vi skaper også våre egne karakterer, og enda viktigere, vi skaper oss selv fordi vi ikke er separert fra Kilden.</text:p>
      <text:p text:style-name="Preformatted_20_Text"/>
      <text:p text:style-name="Preformatted_20_Text">Vi kan også forstå en sjel som Kilden som spiller en teaterrolle, med etablerte grenser som er rent imaginære. Kilden er så mye mer. Alt som noen gang har eksistert, eksisterer, og vil eksistere, er formet av hvordan sjeler tolker feltet av potensial energi, Eteren de befinner seg i. Sjeler skaper sin virkelighet gjennom sin oppfatning og hvordan de tolker det de observerer. Hvordan og hvilken mening de tillegger objekter, situasjoner og ideer, som på sin side også ble manifestert av dem. Alt som eksisterer og hva det betyr, er altså hvordan en bevissthet tolker enkel potensiell energi.</text:p>
      <text:p text:style-name="Preformatted_20_Text"/>
      <text:p text:style-name="Preformatted_20_Text">Som jeg også forklarte i en annen video, er tid ikke en ting, og det eksisterer ikke separat fra personen, bevisstheten, som oppfatter og opplever det. Tid er et resultat av fokuset og oppmerksomheten en sjel gir til sine ideer. Tid er en sekvens av tanker, en animasjon basert på sjelens evne til å være bevisst seg selv og dermed tenke. Tid er en opplevelse og en direkte konsekvens av tanker.</text:p>
      <text:p text:style-name="Preformatted_20_Text"/>
      <text:p text:style-name="Preformatted_20_Text">Tidslinjer er ikke annerledes. De er heller ikke isolerte ting, og de er ingenting annet enn sekvensen av hendelser som en sjel eller en gruppe sjeler opplever. En tidslinje er enkelt å forstå: det er den lineære kjeden av hendelser noen med bevissthet lever gjennom. Når bare én person opplever det, er det en personlig tidslinje. Når flere individer er involvert, er det en kollektiv tidslinje.</text:p>
      <text:p text:style-name="Preformatted_20_Text"/>
      <text:p text:style-name="Preformatted_20_Text">Tidslinjer kan ikke flyttes, som i å skifte Jorden til en mer positiv tidslinje, som noe som kan manipuleres uavhengig. Den eneste måten en tidslinje kan endres på er ved å endre oppfatningen, personligheten, verdiene, planene og intensjonene til de som opplever den.</text:p>
      <text:p text:style-name="Preformatted_20_Text">Dette er grunnen til at de som forstår dette, må manipulere oppfatningen til de som skaper tidslinjen. For eksempel manipulerer makthaverne folks oppfatning hele tiden. Med viten eller ikke så manipulerer de en tidslinje.</text:p>
      <text:p text:style-name="Preformatted_20_Text"/>
      <text:p text:style-name="Preformatted_20_Text">Den mest populære og utbredte oppfatningen av tidslinjer er at de består av en serie med hendelseskjeder som skiller seg fra hverandre, for eksempel at én tidslinje leder til et positivt utfall, mens en annen leder til et negativt. Disse oppfattes ofte som atskilt fra hverandre. En tidslinje er imidlertid ganske enkelt kjeden av hendelser som en person eller en gruppe opplever, og kan ikke eksistere utenfor bevisstheten til de som lever i den og deres perspektiv.</text:p>
      <text:p text:style-name="Preformatted_20_Text"/>
      <text:p text:style-name="Preformatted_20_Text"><text:soft-page-break/>Et av de mest grunnleggende konseptene jeg bruker, er ideen om enhet, om helhet, om Kilden – som inkluderer alt som eksisterer og ikke eksisterer utenfor dualitet. Selve ideen om å inkludere alt bryter sammen. En kilde kan ikke beskrives, fordi alle ord vi kan bruke, alltid vil være utilstrekkelige.</text:p>
      <text:p text:style-name="Preformatted_20_Text"/>
      <text:p text:style-name="Preformatted_20_Text">Ved å bruke dette konseptet om total enhet i Kilden, er dette grunnen til at jeg hevder at det ikke finnes tidslinjer, heller ikke parallelle universer, slik vi forestiller oss dem. Disse kan kun eksistere som konsepter og ideer i sinnet til noen med bevissthet og oppmerksomhet. De er bare ideer og konsepter som hjelper oss å forstå vår virkelighet.</text:p>
      <text:p text:style-name="Preformatted_20_Text"/>
      <text:p text:style-name="Preformatted_20_Text">Selv om alt som eksisterer, bare er tolkningen en bevissthet gir til feltet av potensielle energier, når vi observerer objekter, steder og situasjoner fra vårt eget tolkningsperspektiv, er alt energi og kan gis en numerisk verdi. På samme måte som et objekt har masse og hvor mye det veier, hvor masse er ekvivalent med energi.</text:p>
      <text:p text:style-name="Preformatted_20_Text"/>
      <text:p text:style-name="Preformatted_20_Text">Dette betyr at vi kan kartlegge et sted ved å tildele numeriske verdier til massen og energien til hvert objekt der, samt forholdene mellom objektene i gruppen. Tid vil da være sekvensen og hastigheten til objektene i det rommet når noe med bevissthet beveger dem ved å gi en tolkning til den situasjonen det fokuserer på.</text:p>
      <text:p text:style-name="Preformatted_20_Text"/>
      <text:p text:style-name="Preformatted_20_Text">Den numeriske verdien vi gir til situasjoner, objekter og steder, er en frekvens vi kan stille inn på med vår egen personlige vibrasjon. Vi kan også kunstig gjenskape den nøyaktige frekvenskartleggingen til en bestemt situasjon eller et sted ved hjelp av full immersjonsteknologi basert på toroidale felt, som på et romskip.</text:p>
      <text:p text:style-name="Preformatted_20_Text"/>
      <text:p text:style-name="Preformatted_20_Text">Når et romskip danner en toroid med en høyenergiboble rundt seg selv ved hjelp av elektromagnetiske plasma-motorer, kan det endre frekvensen til toroidfeltet slik at det matcher frekvensen til stedet og situasjonen vi ønsker å reise til. Dermed kan skipet og mannskapet transporteres eller teleporteres til den eksakte lokasjonen.</text:p>
      <text:p text:style-name="Preformatted_20_Text"/>
      <text:p text:style-name="Preformatted_20_Text">Derfor, hvis vi har de eksakte frekvens-, masse- og energiverdiene til stedet og situasjonen vi ønsker å reise til, kan romskipet ta oss dit. Dette fordi tid, slik vi vanligvis forstår det, ikke eksisterer, og det finnes heller ingen tidslinjer. Det finnes bare energifrekvensmønstre som, hvis de gjentas kunstig eller naturlig, vil tilsvare en tidligere hendelse eller et sted i rommet, slik det så ut på det tidspunktet.</text:p>
      <text:p text:style-name="Preformatted_20_Text"/>
      <text:p text:style-name="Preformatted_20_Text">Dette er selve grunnlaget for all tidsreising og teknologi som tillater hastigheter raskere enn lyset. Et sted og en tid tilbake i tid, eller en destinasjon i rommet, som en fjern planet, må kun forstås i form av frekvensen og vibrasjonen de har eller holder, og ikke som noe langt tilbake i tid eller langt unna i rommet. Når det gjelder reise fra ett sted til et annet, må konseptet avstand fullstendig ignoreres, og vi må tenke og operere kun i termer av vibrasjon og energi, matematiske mønstre og forholdene mellom dem.</text:p>
      <text:p text:style-name="Preformatted_20_Text"/>
      <text:p text:style-name="Preformatted_20_Text">Det er tilknytningen til ideen om at tid er uforanderlig og unik, og at den har en slags lengde, samt vår tilknytning til konseptet avstand, som hindrer mennesker og hele sivilisasjoner fra å forstå den sanne naturen til teknologi som tillater reiser raskere enn lyset og tidsreiser. Fra et praktisk perspektiv, for noen som har denne evnen og teknologien, er det ingen forskjell mellom de to. Et sted man ønsker å reise til, og tidspunktet for når man vil ankomme det stedet, er bare frekvens og energifaktorer som mates inn i navigasjonsdatamaskinen til romskipet.</text:p>
      <text:p text:style-name="Preformatted_20_Text"/>
      <text:p text:style-name="Preformatted_20_Text">Kort fortalt vil en elektromagnetisk plasma-turbin spinne inne i skipets motor, som drives av svært høy spenning, og skape en elektromagnetisk virvel. Denne virvelen vil forårsake en plasmeeffekt, lik konsentrert lyn. Plasmen vil bevege seg voldsomt ut fra baksiden av skipet gjennom motorens dyser, mens den høyspente strømmen flyter mot sin motsatte elektriske polaritet foran i skipet, <text:soft-page-break/>og skaper en energikokong.</text:p>
      <text:p text:style-name="Preformatted_20_Text"/>
      <text:p text:style-name="Preformatted_20_Text">Komponentene inne i skipets motor kan varieres for å justere den eksakte frekvensen til den elektromagnetiske strømmen, i henhold til hva navigasjonsdatamaskinen bestemmer. Denne frekvensen vil være nøyaktig ekvivalent med destinasjonens frekvens, både i rom og tid.</text:p>
      <text:p text:style-name="Preformatted_20_Text"/>
      <text:p text:style-name="Preformatted_20_Text">Når hele romskipet er omsluttet av en høyenergikokong eller toroid, vil det endre den nøyaktige vibrasjonen og frekvensen til alle dets molekyler og alt inne i det, slik at det matcher den frekvensen som motorene genererer.</text:p>
      <text:p text:style-name="Preformatted_20_Text"/>
      <text:p text:style-name="Preformatted_20_Text">Når skipet er ekvivalent i frekvens og vibrasjon til sin destinasjon, passer det ikke lenger eksistensielt til stedet det var i før hoppet. Det blir i stedet energimessig og matematisk ekvivalent med den ønskede destinasjonen.</text:p>
      <text:p text:style-name="Preformatted_20_Text"/>
      <text:p text:style-name="Preformatted_20_Text">Men et sted i tid og rom er ikke bare energi og frekvensverdier. Det er til syvende og sist en skapelse og en tolkning av de som observerer og manifesterer det. Derfor skjer det mye mer under tidsreiser.</text:p>
      <text:p text:style-name="Preformatted_20_Text"/>
      <text:p text:style-name="Preformatted_20_Text">Dette er et svært komplisert tema som krever mange kapitler for å forklare riktig. I neste kapittel om tid vil jeg diskutere effektene av tidsreiser, hvorfor det aldri kan oppstå paradokser (de kan ikke eksistere), og noen av de etiske implikasjonene og problemene knyttet til det.</text:p>
      <text:p text:style-name="Preformatted_20_Text"/>
      <text:p text:style-name="Preformatted_20_Text">Takk for at du så på videoen min, for at du likte og abonnerte, og jeg håper å se deg her igjen neste gang.</text:p>
      <text:p text:style-name="Preformatted_20_Text"/>
      <text:p text:style-name="Preformatted_20_Text">Med mye kjærlighet,</text:p>
      <text:p text:style-name="Preformatted_20_Text">Mari Swaruu</text:p>
      <text:p text:style-name="Preformatted_20_Text"/>
      <text:p text:style-name="Preformatted_20_Text"/>
      <text:p text:style-name="Preformatted_20_Text"/>
      <text:p text:style-name="Preformatted_20_Text"/>
      <text:p text:style-name="Preformatted_20_Text"/>
      <text:p text:style-name="Preformatted_20_Text"/>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ans Mono CJK SC" svg:font-family="'Noto Sans Mono CJK SC'" style:font-family-generic="modern" style:font-pitch="fixed"/>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nb" fo:country="NO" style:letter-kerning="true" style:font-name-asian="Noto Serif CJK SC" style:font-size-asian="10.5pt" style:language-asian="zh" style:country-asian="CN" style:font-name-complex="Noto Sans Devanagar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nb" fo:country="NO" style:font-name-asian="Noto Serif CJK SC" style:font-size-asian="10.5pt" style:language-asian="zh" style:country-asian="CN" style:font-name-complex="Noto Sans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oto Sans Mono CJK SC" style:font-family-asian="'Noto Sans Mono CJK SC'" style:font-family-generic-asian="modern" style:font-pitch-asian="fixed" style:font-size-asian="10pt" style:font-name-complex="Liberation Mono" style:font-family-complex="'Liberation Mono'" style:font-family-generic-complex="modern" style:font-pitch-complex="fixed"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document-statistic meta:table-count="0" meta:image-count="0" meta:object-count="0" meta:page-count="3" meta:paragraph-count="31" meta:word-count="1501" meta:character-count="8940" meta:non-whitespace-character-count="7469"/>
    <meta:generator>LibreOffice/24.2.6.2$Linux_X86_64 LibreOffice_project/420$Build-2</meta:generator>
  </office:meta>
</office:document-meta>
</file>