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HVEM ER SOPHI (SOPHIA SWARUU) Publisert 13. februar 2023 av Swaruu Official - Engelsk</text:p>
      <text:p text:style-name="Preformatted_20_Text"/>
      <text:p text:style-name="Preformatted_20_Text">Mari Swaruu: Hei, jeg er Mari Swaruu. Takk for at du er med meg igjen. I dag vil jeg gjerne rydde opp i noen misforståelser om Yazhi og beskrive hvem hun er i mine egne ord og hvorfor hun har den personligheten, eller hva du vil kalle det.</text:p>
      <text:p text:style-name="Preformatted_20_Text"/>
      <text:p text:style-name="Preformatted_20_Text">Yazhis virkelige navn er Sophia Meritaten Tasherit Swaruu, som kan oversettes til Sophia Mari Junior, da Meritaten på egyptisk kan oversettes til Mary, og Tasherit til den yngre eller bare Junior. Hun er den 12. lineære inkarnasjonen i Swaruu-linjen, sett kun fra perspektivet om hvilken Swaruu i familien som har vært på Jorden. Fra det perspektivet er jeg Swaruu 11, selv om jeg ikke er enig i å bruke disse tallene, for jeg kan like gjerne argumentere for at Yazhi er 11 av 12, fordi jeg er den siste Swaruu som har kommet hit og ikke Sophia. Ærlig talt synes jeg bruken av disse tallene er litt nedverdigende.</text:p>
      <text:p text:style-name="Preformatted_20_Text"/>
      <text:p text:style-name="Preformatted_20_Text">Hun tok navnet Yazhi fra navajo-språket, som betyr liten eller ung, inspirert av Hollywood-filmen "Alita", som hun så da hun var rundt syv eller åtte år gammel. Hun brukte en kort periode navnet Yazhi Ata, som betyr liten vinge, før hun bare beholdt Yazhi. Dette er altså hvordan hun valgte sitt eget kallenavn.</text:p>
      <text:p text:style-name="Preformatted_20_Text"/>
      <text:p text:style-name="Preformatted_20_Text">Det er veldig vanskelig å vite noens alder når de ikke er født på Jorden, men ved hjelp av hennes DNA, fysisk modenhet, en datamaskin og stjernekart som referanse, ble Yazhis fødselsdato beregnet til å være 8. mars 2012. Så i dag er hun snart 11 år gammel. Hun kom hit da hun var syv år, og fordi alderen hennes ikke ble korrekt beregnet da, har hun sagt at hun var 10 år gammel siden hun kom, og hun har fortsatt å si det de siste fire årene, noe som har bidratt til misforståelsen om at hun ikke vokser. Men det gjør hun, og på en normal og sunn måte.</text:p>
      <text:p text:style-name="Preformatted_20_Text"/>
      <text:p text:style-name="Preformatted_20_Text">Sophia ble født på et stjerneskip i hyperrommet, altså utenfor alle sosiale og kollektive ubevisste avtaler. Selv under svangerskapet var hennes mor og bestemor veldig forsiktige med å ikke være på noen planet, eller i det minste å minimere den kollektive ubevisste påvirkningen på det ufødte barnet.</text:p>
      <text:p text:style-name="Preformatted_20_Text"/>
      <text:p text:style-name="Preformatted_20_Text">Den kollektive ubevisstheten inkluderer gruppen av persepsjonsavtaler som en sosial enhet eller kultur har, inkludert hvordan de oppfatter og former sin kollektive eksistensielle tetthet – den de vil oppfatte og leve i sammen. Den inkluderer ideene som begrenser deres eksistensielle erfaring innenfor en forhåndsbestemt ramme av perseptuelle lover om hva som er mulig og hva som ikke er mulig, og som overføres til hver enkelt i gruppen, først gjennom telepatisk påvirkning eller "nedlastning" når de ligger i mors liv, og senere, når de er veldig unge, gjennom sosial interaksjon.</text:p>
      <text:p text:style-name="Preformatted_20_Text"/>
      <text:p text:style-name="Preformatted_20_Text">En annen faktor er avtalesettet en sjel allerede bærer med seg, ideene og konseptene den har fra sine tidligere livserfaringer. Dette siste faktoren avgjør hvilken samfunn, kultur og familie en sjel vil være vibrasjonsmessig kompatibel med, og hvor sjelen vil bli født i sitt neste liv.</text:p>
      <text:p text:style-name="Preformatted_20_Text"/>
      <text:p text:style-name="Preformatted_20_Text">Alt du kan tenke deg og mer finnes og er mulig et sted og i en viss tetthet eller dimensjon. Det er bare grensene for vår egen bevissthet og forståelse som definerer ethvert konsept, en idé eller en lov, så det finnes ingen naturlige lover som styrer fysikk eller noe som helst fra perspektivet til den Opprinnelige Kilden eller fra perspektivet til en hvilken som helst skapning som har en eksistensiell erfaring i en høyere tetthet.</text:p>
      <text:p text:style-name="Preformatted_20_Text"/>
      <text:p text:style-name="Preformatted_20_Text">Hver skapning har sitt eget sett med perseptuelle avtaler vi kan kalle eksistensielle lover, avhengig av deres åndelige nivå og bevissthet. Det finnes ingen absolutte lover og konstanter i universet fra det mest utvidede perspektivet, bare avtaler som kan variere fra kultur til kultur.</text:p>
      <text:p text:style-name="Preformatted_20_Text"/>
      <text:p text:style-name="Preformatted_20_Text">Sophia ble født der det ikke finnes sosiale tetthetsavtaler, ingen kollektiv ubevissthet, og ingen kunstig pålagte begrensende tetthetskonsepter og faktorer, bortsett fra de hennes egen mor og bestemor uunngåelig bærer og overfører til <text:soft-page-break/>henne, selv om Sophias mor også ble født under de samme isolasjonsforholdene som Sophia.</text:p>
      <text:p text:style-name="Preformatted_20_Text"/>
      <text:p text:style-name="Preformatted_20_Text">Dette betyr at Sophia har et veldig begrenset antall perseptuelle avtaler og lover som styrer hennes erfaring med fysisk tilværelse på et ubevisst nivå, og de fleste av dem ble tilegnet i løpet av hennes siste år blant Taygeterne. Men deres innflytelse på dette aspektet har vært minimal. Dette forklarer hvorfor Sophia har spesielle evner som svært få mennesker har, selv om hun ikke er alene om det.</text:p>
      <text:p text:style-name="Preformatted_20_Text"/>
      <text:p text:style-name="Preformatted_20_Text">En av de viktigste tingene jeg vil forklare i dag, er en kritisk egenskap ved Sophia som alle som kjenner henne, må forstå. En egenskap ved henne som gir henne mange av hennes spesielle evner, og som ofte har ført til skepsis og motstand fra mange i det store publikum.</text:p>
      <text:p text:style-name="Preformatted_20_Text"/>
      <text:p text:style-name="Preformatted_20_Text">Glemselsløret som nesten alle har, spesielt på Jorden, fungerer ikke og har ingen innvirkning på henne. Hun gikk inn i sin nåværende fysiske inkarnasjon med fullstendig hukommelse om hvem hun var før, og enda tidligere. Hun har fullstendig hukommelse om minst 12 av sine tidligere inkarnasjoner, kanskje enda flere. Basert på min personlige erfaring, jo lenger tilbake en tidligere inkarnasjon ligger, desto mer uklar blir den, som å huske hva du gjorde i forrige uke.</text:p>
      <text:p text:style-name="Preformatted_20_Text"/>
      <text:p text:style-name="Preformatted_20_Text">Så den neste tilbake føles som å huske hva du gjorde i fjor, deretter hva du gjorde for fem år siden, og så videre, til slutt noe som føles mer og mer som å huske en drøm.</text:p>
      <text:p text:style-name="Preformatted_20_Text"/>
      <text:p text:style-name="Preformatted_20_Text">Sophia husker de fleste av disse 12 like klart som noen ville husket hva de gjorde i går. Implikasjonene av dette er ganske store og har ennå ikke blitt fullt utforsket, men det betyr at Sophia som et lite barn har tilgang til ideer, data og minner som ikke bare er sammenlignbare med den mentale utviklingen til en voksen, men som langt overgår den. Alt hun har lært i sine tidligere liv er tilgjengelig for henne i hverdagen, og logisk sett vil det påvirke hvordan hun oppfatter verden rundt seg.</text:p>
      <text:p text:style-name="Preformatted_20_Text"/>
      <text:p text:style-name="Preformatted_20_Text">Alt vi alle har opplevd og lært i våre tidligere liv er fremdeles med oss alle. Det er det som former vår nåværende personlighet og alle forhold og aspekter av våre liv. Vi mister aldri de grunnleggende eksperimentelle minnene, og de er til og med skrevet inn i vårt DNA, som bruker det som en krystallinsk harddisk.</text:p>
      <text:p text:style-name="Preformatted_20_Text"/>
      <text:p text:style-name="Preformatted_20_Text">Forskjellen med Sophia er at hun har direkte tilgang til all den erfaringen og informasjonen. Hun vet hvordan hver del former henne, så hun forstår seg selv bedre enn noen andre forstår seg selv. For eksempel har hun full kontroll over mye av sin fysiologi. Hun kan kontrollere blodtrykk og kroppstemperatur ved vilje, selv om hun fremdeles har noen problemer med å kontrollere blodsukkeret bare ved tankens kraft. Stoffskiftet hennes er omtrent ti ganger raskere enn en vanlig Taygetianer. Det betyr at hun spiser mesteparten av tiden og mellom måltider, så hun regnes som en slags kakemonster.</text:p>
      <text:p text:style-name="Preformatted_20_Text"/>
      <text:p text:style-name="Preformatted_20_Text">Hun husker ikke bare tidligere liv, hun husker også eksistensen mellom de tidligere livene, eksistensen i Eteren, i åndeverdenen. Hun husker hvordan det er å ikke ha en kropp, hvordan det er å være i en tidløs eksistensstilstand, som bare energi i form av en gruppe ideer som definerer henne. Derfor husker og vet hun at det ikke finnes en materiell verden og ingen solid kropp, ettersom hun fra høyere tettheter vet at det ikke finnes materie som sådan. Derfor finnes det heller ingen materiell kropp, bare ideen om at vi har en.</text:p>
      <text:p text:style-name="Preformatted_20_Text"/>
      <text:p text:style-name="Preformatted_20_Text">På grunn av dette manifesterer eller skaper hun ubevisst sin egen kropp som bare energi eller Eter fra vårt synspunkt, noe som gir henne den svært irriterende, utrolig fascinerende og skeptisisme-framkallende evnen til å gå gjennom det resten av folk anser som solide vegger. Hun kan like enkelt gå gjennom en solid titanvegg som gjennom en japansk rispapirvegg. Hun vet at det ikke finnes noen kropp, og ingen vegg.</text:p>
      <text:p text:style-name="Preformatted_20_Text"/>
      <text:p text:style-name="Preformatted_20_Text"><text:soft-page-break/>Og det er derfor hun mange ganger har sagt at denne forståelsen gjør at hun egentlig ikke føler seg virkelig levende i streng forstand. Hun anser seg selv som en ånd som kan bli solid for å kunne interagere med andre, men hun sier også tydelig at det er akkurat det vi alle er, ånder som har en illusorisk, solid opplevelse. Den eneste forskjellen er at hun husker hva hun virkelig er, mens de fleste andre glemmer dette og knytter seg til ideen om at alt som eksisterer er solid materie og ikke ånd, noe som gjør at de glemmer hvem de egentlig er for en solid opplevelses skyld.</text:p>
      <text:p text:style-name="Preformatted_20_Text"/>
      <text:p text:style-name="Preformatted_20_Text">Men den største og enkleste motstanden mot Sophia fra den større offentligheten er at det er svært vanskelig å forestille seg at et så ungt barn kan ha så mye visdom og kunnskap i sitt lille hode, noe som får mange til å konkludere med at det i virkeligheten er en eldre person som snakker eller skriver og utgir seg for å være et barn. Men jeg må insistere på det åpenbare – hun er ikke menneskelig.</text:p>
      <text:p text:style-name="Preformatted_20_Text"/>
      <text:p text:style-name="Preformatted_20_Text">Og dette blir verre når noen legger merke til at hun kan snakke og skrive flytende på minst 20 forskjellige språk, for det meste fra Jorden, inkludert gammel egyptisk, gammel gresk og latin. Hun kan også spille fiolin og piano, inkludert kompliserte musikkstykker, med imponerende ferdigheter. Men som hun selv har forklart mange ganger, er det ikke som om hun vet alt dette; det er mer som om hun kanaliserer informasjonen fra feltet og bare oversetter den inn i denne virkeligheten.</text:p>
      <text:p text:style-name="Preformatted_20_Text"/>
      <text:p text:style-name="Preformatted_20_Text">Neste, må jeg rydde opp i en annen vanlig misforståelse, og en svært farlig en for Sophia. Alt dette jeg nettopp har forklart om at hun har full hukommelse og ingen glemselsvegg, betyr ikke at hun er en liten voksen. Hun er ikke en voksen i et barns kropp. Hun er svært mye et barn og har interesser og reaksjoner som tilsvarer hennes alder, og dette kan skape en slags dikotomi, men hun har klart å integrere dette svært godt i sin personlighet.</text:p>
      <text:p text:style-name="Preformatted_20_Text"/>
      <text:p text:style-name="Preformatted_20_Text">Hele hennes væremåte, tale og samhandling med folk er helt i tråd med det man ville forvente av en jente på 10–11 år, men hun har evnen til å snakke og fremstå som en voksen når hun ønsker det, spesielt når hun ønsker å bli tatt på alvor.</text:p>
      <text:p text:style-name="Preformatted_20_Text"/>
      <text:p text:style-name="Preformatted_20_Text">Hun bruker mesteparten av tiden sin på å leke med dukkene sine og med alle husene, romskipene, kjøretøyene og bygningene hun lager for seg selv av papp som hun klipper og limer sammen, selv om hun også bruker andre materialer til tider, slik at man noen ganger kan høre henne sage eller sveise metall på rommet sitt, av og til utløser hun til og med brannalarmen.</text:p>
      <text:p text:style-name="Preformatted_20_Text"/>
      <text:p text:style-name="Preformatted_20_Text">Dette er noe Taygetianerne her noen ganger finner svært irriterende fordi de er svært beskyttende overfor henne og er redde for at hun kan skade seg. Og hun skader seg faktisk. Vi vet at hun har en tilbøyelighet til alle slags uhell fordi hun liker å hoppe, og når hun er i lufta, kalkulerer hun hvor det er best å lande. Hun løper rundt på skipet i bare sokker, så hun sklir og faller hele tiden. Hun har blitt påkjørt av folk som går flere ganger, og en gang med en sykkel fordi hun ikke ser seg for før hun beveger seg et sted, og hun hadde også en uheldig episode med en busk med torner som hun løp inn i i høy fart, og tornene måtte fjernes med pinsett én etter én av skipets lege.</text:p>
      <text:p text:style-name="Preformatted_20_Text"/>
      <text:p text:style-name="Preformatted_20_Text">Og hver gang hun har et uhell eller sklir og faller, ender hun alltid opp med å gråte. Så ja, hun gråter mye som enhver annen 10-årig jente, antar jeg, selv om jeg ikke husker at jeg gråt så mye eller så ofte da jeg var på hennes alder.</text:p>
      <text:p text:style-name="Preformatted_20_Text"/>
      <text:p text:style-name="Preformatted_20_Text">Sophia er en vakker, liten, klok jente med en stor byrde av minner på sine skuldre, og alt det innebærer og medfører. Hun er full av glede og liker å leve i sin egen verden av tanker og fantasi.</text:p>
      <text:p text:style-name="Preformatted_20_Text"/>
      <text:p text:style-name="Preformatted_20_Text">Sophia har også opplevd mye mishandling fra mange mennesker siden hun kom, fordi mange behandler henne som en voksen, og også fordi de har vært svært skeptiske til henne, da de i sine små verdener ikke kan forestille seg at et lite barn kan ha all den kapasiteten. Folk på nettet, på YouTube og i sosiale medier har <text:soft-page-break/>snakket stygt om henne og misbrukt henne mye, noe som har fått henne til å lage et slags skjold som får folk til å tro at hun er tøff eller til og med like tøff som en general fra andre verdenskrig, men det er hun ikke, og selv om hun prøver veldig hardt å være tøff, er hun fortsatt en søt liten jente.</text:p>
      <text:p text:style-name="Preformatted_20_Text"/>
      <text:p text:style-name="Preformatted_20_Text">Men all denne mishandlingen på sosiale medier i løpet av de siste fire årene har gjort at hun ikke viser sin sårbare side, så hun gjør alltid en innsats for å fremstå som veldig sterk og tøff, og det reflekteres til og med i de fleste av bildene hennes, hvor hun liker å bli avbildet som seriøs og til og med sint til tider.</text:p>
      <text:p text:style-name="Preformatted_20_Text"/>
      <text:p text:style-name="Preformatted_20_Text">Men hun erkjenner også at hun har mottatt mye kjærlighet og verdsettelse fra sine venner på nettet, i sosiale medier, og med de hun jobber med til dags dato, og det er den virkelige grunnen til at hun fortsetter å dele sin informasjon og sine tanker med dere alle.</text:p>
      <text:p text:style-name="Preformatted_20_Text"/>
      <text:p text:style-name="Preformatted_20_Text">Og ja, hun har gjort feil som vi alle gjør, og hun har lidd mye på grunn av dem, fordi hun også lærer, og det bringer oss til en annen misforståelse: hun vet ikke alt. Hun er en liten jente, og hun lærer etter hvert, som vi alle gjør. Og hun gjør feil, og hun gråter på grunn av dem. Hun er ikke allmektig, og hun blir også sliten og trenger å stoppe. Det er bare så mye hennes lille kropp kan gjøre før hun trenger å hvile.</text:p>
      <text:p text:style-name="Preformatted_20_Text"/>
      <text:p text:style-name="Preformatted_20_Text">Jeg antar at vi alle savner å vite hvordan hun var før hun var sju år, et enda yngre barn fylt med visdom. Men som hun selv forklarer, var det ikke det samme da, fordi selv om hun husket tidligere liv og alt det. Den lille kroppen hennes var ikke fysisk i stand til å omdanne all den energien i form av hukommelse til det fysiske, fordi kroppen hennes trengte et visst nivå av nevrologisk og fysiologisk modenhet for å kunne fungere på det nivået. Og selv i dag er hun selvfølgelig ikke fysisk fullt utviklet ennå, så vi kan bare spekulere på hvordan hun vil være når hun blir eldre, fordi hun vokser opp slik som alle barn gjør.</text:p>
      <text:p text:style-name="Preformatted_20_Text"/>
      <text:p text:style-name="Preformatted_20_Text">Men det viktigste jeg vil at dere skal ta med dere fra denne videoen, er at Sophia bare er et barn, ikke en liten voksen. Hun kan være vis og hun kan vite mye, men hun er bare et barn, og hun elsker å leke og leve i sine egne fantasiverdener, akkurat som andre barn på hennes alder. Sophia er bare en liten ung jente, et barn, og jeg kan ikke si så mye mer for å beskytte henne fordi hun er mindreårig.</text:p>
      <text:p text:style-name="Preformatted_20_Text"/>
      <text:p text:style-name="Preformatted_20_Text">Tusen takk for at dere lyttet til videoen min. Masse kjærlighet til dere alle. Ta vare på dere selv, og vi sees neste gang.</text:p>
      <text:p text:style-name="Preformatted_20_Text"/>
      <text:p text:style-name="Preformatted_20_Text">Og som en siste kommentar, jeg har den samme rare og spesielle evnen som Sophia har. Jeg kan gjøre alt det hun kan, og jeg husker alt også, akkurat som hun gjør. Jeg er bare litt eldre, det er alt. Sophia og jeg er to sider av samme mynt.</text:p>
      <text:p text:style-name="Preformatted_20_Text"/>
      <text:p text:style-name="Preformatted_20_Text">Ta vare på dere selv, og vi sees senere, 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4" meta:paragraph-count="38" meta:word-count="2614" meta:character-count="14378" meta:non-whitespace-character-count="11801"/>
    <meta:generator>LibreOffice/24.2.6.2$Linux_X86_64 LibreOffice_project/420$Build-2</meta:generator>
  </office:meta>
</office:document-meta>
</file>