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Høy frekvens og dårlige hendelser - Athena og Yazhi Swaruu</text:p>
      <text:p text:style-name="Preformatted_20_Text">Opprinnelig på engelsk – Januar 2024 – Samtale med Athena Swaruu</text:p>
      <text:p text:style-name="Preformatted_20_Text"/>
      <text:p text:style-name="Preformatted_20_Text">Gosia: Min "Erklæring til de mørke kreftene" var ikke bare rettet mot Føderasjonen, men mot alle de mørke kreftene der ute.</text:p>
      <text:p text:style-name="Preformatted_20_Text"/>
      <text:p text:style-name="Preformatted_20_Text">Swaruu X (Athena): Hvis du ser på hele problemet fra avstand, som en helhet, er det tydelig at Føderasjonen ikke gjør jobben sin og fortjener kritikk. Men uansett bør det rettes mot det som faktisk genererer de mørke kreftene, fordi de ikke kan eksistere alene. Noen eller noe genererer dem, og det er det som må angripes. Problemet er at dette "noe" eller "noen" ikke er helt "ondt", for hvis det var det, ville det ikke kunne generere mørke krefter i utgangspunktet.</text:p>
      <text:p text:style-name="Preformatted_20_Text"/>
      <text:p text:style-name="Preformatted_20_Text">Gosia: Hva er det som genererer dem, helt konkret? Og ikke si "oss alle", mennesker og lyrianere. Hva ligger dypere enn det?</text:p>
      <text:p text:style-name="Preformatted_20_Text"/>
      <text:p text:style-name="Preformatted_20_Text">Swaruu X (Athena): Slik det ser ut, er det folkene selv, både på Jorden og her oppe, sammen, som forårsaker alt dette. Det forklarer den manglende ansvarligheten.</text:p>
      <text:p text:style-name="Preformatted_20_Text"/>
      <text:p text:style-name="Preformatted_20_Text">Gosia: Ja, men hvordan forårsaker de det?</text:p>
      <text:p text:style-name="Preformatted_20_Text"/>
      <text:p text:style-name="Preformatted_20_Text">Swaruu X (Athena): Som en manifestasjon av deres mørkere sider, som en egregor av deres tanker.</text:p>
      <text:p text:style-name="Preformatted_20_Text"/>
      <text:p text:style-name="Preformatted_20_Text">Gosia: Hvorfor har lyranere mørke tanker?</text:p>
      <text:p text:style-name="Preformatted_20_Text"/>
      <text:p text:style-name="Preformatted_20_Text">Swaruu X (Athena): Ved å fokusere på dem, gi dem oppmerksomhet og handle i frykt.</text:p>
      <text:p text:style-name="Preformatted_20_Text"/>
      <text:p text:style-name="Preformatted_20_Text">Gosia: Hvorfor eksisterer det i det hele tatt en mørk tanke i et ikke-mørkt miljø eller en tankegang som ikke kjenner til ondskap? Hvorfor har lyrianere mørke tanker?</text:p>
      <text:p text:style-name="Preformatted_20_Text"/>
      <text:p text:style-name="Preformatted_20_Text">Swaruu X (Athena): Fordi vi alle lever i dualitet, men noen genererer mørkere tanker enn andre. Du kan kjenne til mørket uten å handle ut fra det. På den måten skaper du den nødvendige kontrasten for å utvikle det motsatte – lyset – uten å manifestere mørket.</text:p>
      <text:p text:style-name="Preformatted_20_Text"/>
      <text:p text:style-name="Preformatted_20_Text">Gosia: Hvordan blir man kvitt mørket praktisk sett, med en umiddelbar effekt?</text:p>
      <text:p text:style-name="Preformatted_20_Text"/>
      <text:p text:style-name="Preformatted_20_Text">Swaruu X (Athena): Det er det store spørsmålet ingen kan svare på.</text:p>
      <text:p text:style-name="Preformatted_20_Text"/>
      <text:p text:style-name="Preformatted_20_Text">Opprinnelig på engelsk – Mars 2024 – Samtale med Yazhi Swaruu</text:p>
      <text:p text:style-name="Preformatted_20_Text"/>
      <text:p text:style-name="Preformatted_20_Text">Gosia: Yazhi, Anéeka beskrev en fjern planet for en tid tilbake, Kepler eller noe sånt, hvor alle hadde høy frekvens og ikke så noen farer komme. De var ikke forberedt og ble overtatt. Hvordan kan de skape inntrengere i sin virkelighet når de ikke ser dem og lever med svært høy frekvens? Hvordan ble de en match til det? Det sies jo at man alltid matcher sin ytre virkelighet.</text:p>
      <text:p text:style-name="Preformatted_20_Text"/>
      <text:p text:style-name="Preformatted_20_Text">Yazhi: En ting er sikkert i den situasjonen, og i alle lignende: De var faktisk kompatible i vibrasjon med den hendelsen.</text:p>
      <text:p text:style-name="Preformatted_20_Text"/>
      <text:p text:style-name="Preformatted_20_Text">Kepler 598, om jeg husker riktig, er en planet i fysisk materie, selv om du vet at det egentlig ikke finnes noe slikt. Poenget er at den er i samme "realm" som alt fysisk, som Jorden. De levde i en "strusemoral", der det var klare farer, men de ignorerte dem. Som på Jorden: Å tro at vibrasjonen din alene vil beskytte deg, kan ende med at du blir ranet eller drept.</text:p>
      <text:p text:style-name="Preformatted_20_Text"/>
      <text:p text:style-name="Preformatted_20_Text">Gosia: Men var det en klar fare? Visste de om det og bare ignorerte det, eller var de helt uvitende?</text:p>
      <text:p text:style-name="Preformatted_20_Text"/>
      <text:p text:style-name="Preformatted_20_Text"><text:soft-page-break/>Yazhi: Jeg kjenner ikke detaljene, men jeg er ganske sikker på at det var mange advarsler før de ble invadert.</text:p>
      <text:p text:style-name="Preformatted_20_Text"/>
      <text:p text:style-name="Preformatted_20_Text">Gosia: Og hvordan var de kompatible? Bare ved å være i det fysiske?</text:p>
      <text:p text:style-name="Preformatted_20_Text"/>
      <text:p text:style-name="Preformatted_20_Text">Yazhi: Ja, bare fordi de var i det fysiske. Det er det den fysiske eksistens er til for – å dele en vibrasjonsfrekvens som gjør det mulig å eksistere i samme realm.</text:p>
      <text:p text:style-name="Preformatted_20_Text"/>
      <text:p text:style-name="Preformatted_20_Text">Gosia: Men noen i det fysiske lever fredelige liv, andre i vold. Hvordan kan det være så stor variasjon i opplevelser?</text:p>
      <text:p text:style-name="Preformatted_20_Text"/>
      <text:p text:style-name="Preformatted_20_Text">Yazhi: Vibrasjonen din gjør deg fortsatt kompatibel med én eller annen hendelse. Men på Jorden, og i det fysiske, spiller det ubevisste også en rolle – alt du har vært før kan påvirke deg og skape problemer selv når du tror du ikke er kompatibel.</text:p>
      <text:p text:style-name="Preformatted_20_Text"/>
      <text:p text:style-name="Preformatted_20_Text">Gosia: Men poenget mitt er at vibrasjonen deres angivelig var superhøy. De levde i total harmoni og tilfredshet. Hmm... Jeg lurer på hva det ubevisste deres var da.</text:p>
      <text:p text:style-name="Preformatted_20_Text"/>
      <text:p text:style-name="Preformatted_20_Text">Yazhi: Fordi de åpenbart ikke var i en så høy vibrasjon som de trodde, for, som jeg sa, de var fortsatt i det fysiske, og ikke i høyere lysvesen-riker.</text:p>
      <text:p text:style-name="Preformatted_20_Text"/>
      <text:p text:style-name="Preformatted_20_Text">Gosia: Men hvis det er det ubevisste som i stor grad manifesterer, hva er da vitsen med å ha en høy vibrasjon nå, hvis det ubevisste kan overstyre det? Det er komplisert.</text:p>
      <text:p text:style-name="Preformatted_20_Text"/>
      <text:p text:style-name="Preformatted_20_Text">Yazhi: Fordi du kan overstyre det ubevisste.</text:p>
      <text:p text:style-name="Preformatted_20_Text"/>
      <text:p text:style-name="Preformatted_20_Text">Gosia: Hvordan?</text:p>
      <text:p text:style-name="Preformatted_20_Text"/>
      <text:p text:style-name="Preformatted_20_Text">Yazhi: Du må tenke på en måte som lar deg fungere i begge retninger. Hold vibrasjonen din så høy som mulig og ha en pistol for beskyttelse.</text:p>
      <text:p text:style-name="Preformatted_20_Text"/>
      <text:p text:style-name="Preformatted_20_Text">Men jeg vet at mange i New-Age miljøet sier at du ikke kan beskytte deg mot onde ting uten å skape de onde tingene du beskytter deg mot. Men det er mer en tanke fra et lysvesen-perspektiv. I praksis, i ditt virkelige liv på Jorden og på andre lignende planeter, er ting ikke så enkle.</text:p>
      <text:p text:style-name="Preformatted_20_Text"/>
      <text:p text:style-name="Preformatted_20_Text">Det er en historie jeg liker. En gang var det en New-Age guru som forkynte til sine tilhengere at de aldri skulle se på negativitet, og at de måtte trene seg til å være blinde for alt som var dårlig. En dag gled en kvinne, falt og brakk beinet, men ingen hjalp henne, fordi det ville ha vært å fokusere på negativitet. De så til og med ulykken hennes som en slags test – å lære å ignorere det negative. Hun døde der fordi hun ikke fikk hjelp. Poenget mitt er: Vær så positiv som mulig, men vær ikke blind for fare og negativitet.</text:p>
      <text:p text:style-name="Preformatted_20_Text"/>
      <text:p text:style-name="Preformatted_20_Text">Gosia: Og et annet poeng?</text:p>
      <text:p text:style-name="Preformatted_20_Text"/>
      <text:p text:style-name="Preformatted_20_Text">Yazhi: Du må være sterk nok til å vite at du kan møte enhver negativitet som kan komme din vei. Selv om den dukker opp, kan du løse problemet. Og det betyr ikke at du har skapt problemet.</text:p>
      <text:p text:style-name="Preformatted_20_Text"/>
      <text:p text:style-name="Preformatted_20_Text">Et eksempel er en myggnetting i huset ditt. Hvis du ser mygg som noe negativt – og det er de for deg – ville du kanskje tenke at du ikke manifesterer dem hvis vibrasjonen din er høy nok til at de ikke plager deg. Så åpner du det ubeskyttede vinduet ditt, og myggene vil spise deg levende, spesielt hvis du bor i nærheten av en sump.</text:p>
      <text:p text:style-name="Preformatted_20_Text"/>
      <text:p text:style-name="Preformatted_20_Text">Så ikke vær dum og tro at vibrasjon alene fikser alt slik du kanskje tror. (I virkeligheten gjør den det.) Få tak i en netting og løs problemet. Du møter problemet uten frykt, og du kjenner motstanderen din. Forstår du hva jeg mener?</text:p>
      <text:p text:style-name="Preformatted_20_Text"/>
      <text:p text:style-name="Preformatted_20_Text"><text:soft-page-break/>Gosia: Men du sa «i virkeligheten gjør den det».</text:p>
      <text:p text:style-name="Preformatted_20_Text"/>
      <text:p text:style-name="Preformatted_20_Text">Yazhi: Fordi alt er sinn, alt er vibrasjon.</text:p>
      <text:p text:style-name="Preformatted_20_Text"/>
      <text:p text:style-name="Preformatted_20_Text">Det som gjør ting kompliserte å håndtere og forstå i den fysiske verden, er at det er andre vibrasjonsfaktorer du ikke er bevisst på, og som spiller en rolle i å manifestere det du opplever. Hele poenget med å leve i den fysiske verden er å lære å kontrollere alle disse faktorene, slik at sinnet og bevisstheten din fullt ut bestemmer hva du lever. Mennesker er kompliserte vesener. Ofte vet de ikke engang hva de vil, og det er greit.</text:p>
      <text:p text:style-name="Preformatted_20_Text"/>
      <text:p text:style-name="Preformatted_20_Text">Gosia: Ok, men hvordan overstyrer du det ubevisste?</text:p>
      <text:p text:style-name="Preformatted_20_Text"/>
      <text:p text:style-name="Preformatted_20_Text">Yazhi: Gjennom repetisjon, og gjennom den kompliserte prosessen det er å lære seg selv å kjenne. Det ubevisste er deg, men de uløste delene av deg som du ikke ønsker å se på. Så de dukker opp og dikterer skjebnen din, som Jung sa. Han kunne ikke hatt mer rett.</text:p>
      <text:p text:style-name="Preformatted_20_Text"/>
      <text:p text:style-name="Preformatted_20_Text">Gosia: Men hvis de andre faktorene er ubevisste, hvordan når du dem og overstyrer dem? Spesielt når du ikke engang husker tidligere liv?</text:p>
      <text:p text:style-name="Preformatted_20_Text"/>
      <text:p text:style-name="Preformatted_20_Text">Yazhi: Det er en lang reise. Du kan programmere om det ubevisste, men det tar mye tid og dedikasjon. Dedikasjon folk ikke vil eller har tid til. De vil ha alt nå, i en ett-minutts video på YouTube. Slik er det ikke. Det tar ofte livstider å programmere om. Og det er også derfor du er i live – for å møte alt dette. For å rense underbevisstheten d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date>2024-11-18T21:00:58.581294759</dc:date>
    <meta:editing-duration>PT1M43S</meta:editing-duration>
    <meta:editing-cycles>1</meta:editing-cycles>
    <meta:document-statistic meta:table-count="0" meta:image-count="0" meta:object-count="0" meta:page-count="3" meta:paragraph-count="43" meta:word-count="1310" meta:character-count="7152" meta:non-whitespace-character-count="5873"/>
  </office:meta>
</office:document-meta>
</file>