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p de til forfalskninger. De var</text:p>
      <text:p text:style-name="Standard">ikke altid klar over, hvor stor deres uretfærdighed var. De troede endda, at de udførte religion</text:p>
      <text:p text:style-name="Standard">en tjeneste med det. Derefter blev folk vildledt, og mange føler det dybt inde</text:p>
      <text:p text:style-name="Standard">at de ikke er på rette vej, selvom de ikke har mulighed for at få det klart. Det</text:p>
      <text:p text:style-name="Standard">nødvendig konsekvens af dette er, at en sådan fremmedgjort kristendom ikke kan have nogen</text:p>
      <text:p text:style-name="Standard">frugtbar effekt. For enhver tvivl om sandheden hæmmer sandheden</text:p>
      <text:p text:style-name="Standard">effekt.</text:p>
      <text:p text:style-name="Standard"><text:s text:c="4"/>Tør jeg bede dig om at navngive et sted i Det Nye Testamente, sagde jeg bekymret, hvor</text:p>
      <text:p text:style-name="Standard">betydningen blev forfalsket ved at ændre eller udelade et ord? Det er sandt</text:p>
      <text:p text:style-name="Standard">ikke det rigtige tidspunkt nu, svarede han, hvor jeg vil gå mere i detaljer</text:p>
      <text:p text:style-name="Standard">disse forfalskninger. Det gør jeg senere, når jeg forklarer Bibelen</text:p>
      <text:p text:style-name="Standard">dig i kontekst. Jeg vil stadig imødekomme dit ønske og angive to steder: Det ene</text:p>
      <text:p text:style-name="Standard">sted, hvor et ord blev erstattet af et andet, og et sted, hvor et ord blev udeladt. Du</text:p>
      <text:p text:style-name="Standard">kender udtrykket, hvor apostelen Thomas råber, som det står skrevet i Bibelen i dag: Min Herre</text:p>
      <text:p text:style-name="Standard">og min Gud! Faktisk brugte han dette udtryk som apostlene</text:p>
      <text:p text:style-name="Standard">altid brugt før Kristus: Min Herre og Mester! Ordet mester har eksisteret lige siden</text:p>
      <text:p text:style-name="Standard">ændret sig til Gud. Hvilket formål man havde med det, vil jeg forklare dig for en</text:p>
      <text:p text:style-name="Standard">en anden lejlighed.</text:p>
      <text:p text:style-name="Standard"><text:s text:c="4"/>Et sted, hvor et ord blev udeladt, så hele betydningen blev ændret vilje</text:p>
      <text:p text:style-name="Standard">interesserer dig især. Du er en katolsk præst. Du tror, ​​at du har ret til at tilgive synder.</text:p>
      <text:p text:style-name="Standard">Hvor i Det Nye Testamente finder du tegn på, at præster har fået sådan magt?</text:p>
      <text:p text:style-name="Standard">Jeg kom ind på stedet: Den, du tilgiver synder, den er tilgivet.</text:p>
      <text:p text:style-name="Standard">Han rettede mig ved at gengive stedet ordret: Når du tilgiver andres synder,</text:p>
      <text:p text:style-name="Standard">de er tilgivet og fortsatte:</text:p>
      <text:p text:style-name="Standard"><text:s text:c="4"/>Ordet du oversætter med dem betyder også på græsk. Nu stod foran</text:p>
      <text:p text:style-name="Standard">dette ord selv i originalteksten også ordet dig. Så stedet lød ind</text:p>
      <text:p text:style-name="Standard">den originale tekst bogstaveligt talt: Når du tilgiver andres synder, er du selv tilgivet. Du indser godt</text:p>
      <text:p text:style-name="Standard"><text:s/></text:p>
      <text:p text:style-name="Standard"/>
      <text:p text:style-name="Standard">hvordan betydningen er blevet forvrænget ved at udelade ordet ye. Kristus siger ikke her</text:p>
      <text:p text:style-name="Standard">noget andet end det, han har sagt mange andre gange, nemlig: Du skal tilgive din</text:p>
      <text:p text:style-name="Standard">medmennesker af hele deres hjerte for de fejl og synder, de har begået mod dig, for det</text:p>
      <text:p text:style-name="Standard">du vil blive tilgivet af Gud for dine egne synder. Lad vores skyld være, som vi og</text:p>
      <text:p text:style-name="Standard">forlader vores skyldnere. Tilgivelse er det sværeste, du gør i dit liv. Derfor</text:p>
      <text:p text:style-name="Standard">du modtager også særlig hjælp fra Gud. Kristus siger også samme sted: Modtag</text:p>
      <text:p text:style-name="Standard">en hellig ånd! Hvis du tilgiver andre dine synder, vil du blive tilgivet dine egne</text:p>
      <text:p text:style-name="Standard">synder. Hvis du derimod holder fast i dem i dit hjerte, så gør dit også</text:p>
      <text:p text:style-name="Standard">synder fast, nemlig af Gud. Forstod du det?</text:p>
      <text:p text:style-name="Standard">Jeg svarede meget deprimeret og eftertænksomt et svagt ja og tilføjede derefter: Så</text:p>
      <text:p text:style-name="Standard">Efter din mening er der ikke noget formål for mig som præst at acceptere andres bekendelser,</text:p>
      <text:p text:style-name="Standard">når jeg ikke kan give nogen syndsforladelse? Efter dette måtte jeg stoppe.</text:p>
      <text:p text:style-name="Standard"><text:s text:c="4"/>Det behøver du ikke, svarede han. For de kristne, der tilhører din kirke, er</text:p>
      <text:p text:style-name="Standard">i den forstand, at de må bekende deres synder for en præst for at opnå tilgivelse for synder,</text:p>
      <text:p text:style-name="Standard">derefter acceptere bekendelsen roligt, som dit kontor foreskriver. For det er det ikke</text:p>
      <text:p text:style-name="Standard">noget forkert, eller noget Gud har forbudt, at gøre et andet menneske opmærksom på synder</text:p>
      <text:p text:style-name="Standard">sinus. Men tro ikke, at du på Guds sted kan tilgive dine bekendelsesbørns synder. Din</text:p>
      <text:p text:style-name="Standard">opgaven er kun at ændre den syndige sindstilstand hos den, der skriver ved at undervise,</text:p>
      <text:p text:style-name="Standard">forman, trøst og opmuntre, så han i sit hjerte forvandles og går hjem og ind</text:p>
      <text:p text:style-name="Standard">hans gerninger manifesterer sig som et andet menneske. Når tilståelse og forladelse af synder</text:p>
      <text:p text:style-name="Standard">bliver en ren vane, er det ikke kun værdiløst, men en vanhelligelse af tanken om</text:p>
      <text:p text:style-name="Standard">forsoning med Gud.</text:p>
      <text:p text:style-name="Standard"><text:s text:c="4"/>Ved dine spørgsmål er jeg flyttet væk fra emnet, som jeg nu vil fortsætte med.</text:p>
      <text:p text:style-name="Standard"><text:soft-page-break/><text:s text:c="4"/>Selvom meget af Kristi lære med vilje er udeladt eller direkte forfalsket i disse udskrifter</text:p>
      <text:p text:style-name="Standard">som er blevet overdraget til dig, men alligevel er der så meget højre tilbage til menneskeheden</text:p>
      <text:p text:style-name="Standard">ved at følge dette, som er rigtigt, være i stand til at nærme sig Gud. Men det kan de desværre</text:p>
      <text:p text:style-name="Standard">ikke at skelne det rigtige fra det forkerte. Grundlaget for Kristi lære er i hans egne ord:</text:p>
      <text:p text:style-name="Standard"><text:s text:c="4"/>Elsk Gud frem for alt andet og din næste som dig selv! Den, der følger det, har</text:p>
      <text:p text:style-name="Standard">opfyldte den kristne lov. Alle andre sandheder er kun tilføjelser til denne grundlæggende sandhed</text:p>
      <text:p text:style-name="Standard">og en retningslinje for at hjælpe den enkeltes liv med at leve efter sandheden ..</text:p>
      <text:p text:style-name="Standard"><text:s text:c="4"/>Og nu kommer jeg til den sidste grund til, at kristendommen ikke længere ser ud til det</text:p>
      <text:p text:style-name="Standard">udøve en vis indflydelse på moderne mennesker. Og det er ikke mindre vigtigt.</text:p>
      <text:p text:style-name="Standard"><text:s text:c="4"/>Folket kan ikke se, at deres åndelige ledere lever i overensstemmelse med den kristne lære,</text:p>
      <text:p text:style-name="Standard">og hvad de selv siger i deres prædikener. Det gælder præsterne i alle kristne kirker. Det</text:p>
      <text:p text:style-name="Standard">der er undtagelser. Men de er relativt sjældne. Hvor er gejstlige som du kunne</text:p>
      <text:p text:style-name="Standard">stille ved siden af ​​Kristus uden at skulle rødme? Hvor mange deler</text:p>
      <text:p text:style-name="Standard">lidelse, fattigdom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14T16:33:28.298072901</meta:creation-date>
    <dc:date>2021-09-14T17:26:37.562109794</dc:date>
    <meta:editing-duration>PT53M10S</meta:editing-duration>
    <meta:editing-cycles>1</meta:editing-cycles>
    <meta:document-statistic meta:table-count="0" meta:image-count="0" meta:object-count="0" meta:page-count="2" meta:paragraph-count="65" meta:word-count="864" meta:character-count="4866" meta:non-whitespace-character-count="4025"/>
    <meta:generator>LibreOffice/6.4.7.2$Linux_X86_64 LibreOffice_project/40$Build-2</meta:generator>
  </office:meta>
</office:document-meta>
</file>