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rbindelse med mennesker. Den gode åndeverden og</text:p>
      <text:p text:style-name="Standard">dog også de onde. Du har ofte læst i de gamle skrifter, som du kalder</text:p>
      <text:p text:style-name="Standard">Det Gamle Testamente, som Gud har talt til mennesker. Gud talte til Adam, til</text:p>
      <text:p text:style-name="Standard"><text:s/></text:p>
      <text:p text:style-name="Standard"/>
      <text:p text:style-name="Standard">Kain, til Abraham, Isaac, Jacob, til Moses og mange andre. Hvordan synes du det</text:p>
      <text:p text:style-name="Standard">tog sted? Gud er en ånd. Men en ånd har ikke en fysisk mund og fysisk</text:p>
      <text:p text:style-name="Standard">stemmebånd, så han kan tale på en menneskelig måde. Så hvordan talte Gud til</text:p>
      <text:p text:style-name="Standard">disse mennesker?</text:p>
      <text:p text:style-name="Standard"><text:s text:c="4"/>Jeg ved det ikke, lød mit korte svar. Og hvordan forklarer du udseendet</text:p>
      <text:p text:style-name="Standard">af Abrahams tre mænd? Han vidste, at det ikke var mennesker, men Gud</text:p>
      <text:p text:style-name="Standard">budbringer. Alligevel gav han dem mad og forhandlede med dem om ødelæggelse af</text:p>
      <text:p text:style-name="Standard">byerne Sodoma og Gomorra. Hvordan forklarer du, hvordan dette skete?</text:p>
      <text:p text:style-name="Standard">Jeg kunne ikke svare på noget. Jeg havde nok læst og lært alt dette til skolebørnene</text:p>
      <text:p text:style-name="Standard">hundrede gange. Men hvordan kontakten mellem ånder og mennesker det</text:p>
      <text:p text:style-name="Standard">Bibelen fortæller om, fortsatte og kom, jeg havde aldrig hørt noget om og</text:p>
      <text:p text:style-name="Standard">heller ikke tænkt på dig selv. Han blev ved med at undersøge mig om disse ting. Men</text:p>
      <text:p text:style-name="Standard">Jeg kunne ikke svare på noget korrekt.</text:p>
      <text:p text:style-name="Standard"><text:s text:c="4"/>Du ved, at du mennesker har forskellige måder at sende beskeder til dem</text:p>
      <text:p text:style-name="Standard">som er langt væk. Du skriver breve til dem, telefon eller telegraf, og nu</text:p>
      <text:p text:style-name="Standard">du bruger endda eterbølgerne i radioen. Det samme gør åndeverdenen</text:p>
      <text:p text:style-name="Standard">adskilt fra dig af stof, forskellige midler til at komme i kontakt med dig,</text:p>
      <text:p text:style-name="Standard">så du kan opfatte det. Men nutidens mennesker tænker ikke over disse</text:p>
      <text:p text:style-name="Standard">ting. Du læser alt, men det er stadig død læsning.</text:p>
      <text:p text:style-name="Standard"><text:s text:c="4"/>Tag den mægtige historie om Moses! Der vil du opdage, at Herrens engel taler</text:p>
      <text:p text:style-name="Standard">af den brændende tornebusk; at Gud giver Moses instrukser dag for dag, hvad han</text:p>
      <text:p text:style-name="Standard">vil gøre; at Herrens engel går foran Israels folk i en skystolpe og taler ud af</text:p>
      <text:p text:style-name="Standard">det her; at Moses spørger Gud så ofte han vil, og at Gud svarer ham. Men også menneskene</text:p>
      <text:p text:style-name="Standard">kunne spørge Gud. De gik til åbenbaringsteltet uden for lejren, hvor Moses tjener</text:p>
      <text:p text:style-name="Standard">Joshua skulle konstant være til stede, og måtte derfor ikke forlade teltet.</text:p>
      <text:p text:style-name="Standard">Tænk nu over, hvorfor den unge Joshua altid skulle være i teltet! Hæng det måske</text:p>
      <text:p text:style-name="Standard">sammen med at stille spørgsmål til Gud?</text:p>
      <text:p text:style-name="Standard">Svaret slog som et lyn i mit sind, og jeg sagde voldsomt: Det skete</text:p>
      <text:p text:style-name="Standard">godt med Joshua som med denne dreng? Åndeverdenen brugte sandsynligvis Joshua dengang</text:p>
      <text:p text:style-name="Standard">mens du bruger denne drengs krop til at tale med mig?</text:p>
      <text:p text:style-name="Standard"><text:s text:c="4"/>Du fik det rigtigt, sagde han. Men du skal bemærke det i dem</text:p>
      <text:p text:style-name="Standard">De sjældneste tilfælde talte Gud selv, når Bibelen siger, at Gud talte!, For</text:p>
      <text:p text:style-name="Standard">Gud taler normalt gennem sine åndelige budbringere.</text:p>
      <text:p text:style-name="Standard"><text:s text:c="4"/>Du skal heller ikke tro, at åndeverdenen altid bruger et menneske, når det</text:p>
      <text:p text:style-name="Standard">vil tale til dig. Ånderne har mange midler til at gøre sig forstået af dig. Sådan finder du</text:p>
      <text:p text:style-name="Standard">dig, at Gud talte gennem skyens søjle. I rigtig mange tilfælde var forbindelsen</text:p>
      <text:p text:style-name="Standard">med ånderne mulige for nogle mennesker ved at have clairvoyance og klar hørelse.</text:p>
      <text:p text:style-name="Standard"><text:s text:c="4"/>Guds samtale med Adam og Eva, og også med mange andre hele vejen igennem</text:p>
      <text:p text:style-name="Standard">gange, fandt sted ved klar høring. Så var der en anden måde at spørge Gud på</text:p>
      <text:p text:style-name="Standard"><text:s/></text:p>
      <text:p text:style-name="Standard"/>
      <text:p text:style-name="Standard">brugte israelitterne ofte. Det var ypperstepræstens brynje.</text:p>
      <text:p text:style-name="Standard">Det blev derfor kaldt orakelskjoldet. Jeg vil senere forklare dig detaljeret</text:p>
      <text:p text:style-name="Standard">det nøjagtige forløb for denne måde at spørge Gud på.</text:p>
      <text:p text:style-name="Standard"><text:s text:c="4"/>Men denne forbindelse med ånder fandt ikke kun sted i det Gamle</text:p>
      <text:p text:style-name="Standard">testamente, men lige så meget i Det Nye Testamente. Alle evangelierne og især</text:p>
      <text:p text:style-name="Standard">Apostlenes Gerninger indeholder et stort antal historier om ånder, der giver sig selv</text:p>
      <text:p text:style-name="Standard"><text:soft-page-break/>ved, Kristus selv havde helt sikkert lovet alle dem, der accepterede troen, at han ville</text:p>
      <text:p text:style-name="Standard">send dem Guds ånder. Hvad foregik der i de første kristnes tjenester, og</text:p>
      <text:p text:style-name="Standard">som du ikke længere kan forklare i dag, var ikke andet end en konstant forbindelse</text:p>
      <text:p text:style-name="Standard">med åndeverdenen. Ånderne talte gennem en deltager i et fremmedsprog, igennem</text:p>
      <text:p text:style-name="Standard">en anden på deres eget sprog, en tredje gav de magt til at helbrede syge, og andre gav de</text:p>
      <text:p text:style-name="Standard">forskellige gaver, afhængigt af hvordan individet egnede sig til disse gaver som</text:p>
      <text:p text:style-name="Standard">redskaber til åndeverdenen. Dengang var dette noget dagligdags og blev overvejet</text:p>
      <text:p text:style-name="Standard">selvfølgelig.</text:p>
      <text:p text:style-name="Standard"><text:s text:c="4"/>Denne forbindelse med ånderne sluttede ikke med den første kristne</text:p>
      <text:p text:style-name="Standard">periode, da man søger at producere det fra et kirkeligt synspunkt. Tværtimod består den,</text:p>
      <text:p text:style-name="Standard">og det vil hele tiden vare. For dette er den eneste vej til sandheden.</text:p>
      <text:p text:style-name="Standard"><text:s text:c="4"/>Det afhænger ganske vist af personerne, selvom de vil komme i kontakt</text:p>
      <text:p text:style-name="Standard">med Guds ånder eller ej. Også blandt de første kristne skete det, at det gode</text:p>
      <text:p text:style-name="Standard">åndsverdenens fællesskab med menneskeheden var næsten slut. Det var tiderne dengang</text:p>
      <text:p text:style-name="Standard">mennesker tog afstand fra Gud.</text:p>
      <text:p text:style-name="Standard"><text:s text:c="4"/>På trods af de mange tilbedelseshuse, du bygger, så er folket i dag</text:p>
      <text:p text:style-name="Standard">for det meste er gået fra Gud og er underlagt ondskab. Hvis nuet</text:p>
      <text:p text:style-name="Standard">mennesker kommer igen så tæt på Gud i deres indre, som det var tilfældet i gamle dag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8:02:37.156579123</meta:creation-date>
    <dc:date>2021-09-14T18:03:09.346823895</dc:date>
    <meta:editing-duration>PT33S</meta:editing-duration>
    <meta:editing-cycles>1</meta:editing-cycles>
    <meta:document-statistic meta:table-count="0" meta:image-count="0" meta:object-count="0" meta:page-count="2" meta:paragraph-count="68" meta:word-count="820" meta:character-count="4664" meta:non-whitespace-character-count="3868"/>
    <meta:generator>LibreOffice/6.4.7.2$Linux_X86_64 LibreOffice_project/40$Build-2</meta:generator>
  </office:meta>
</office:document-meta>
</file>