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5cf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t tale og bagefter også at skrive. Han havde følt, som om hans egne tanker</text:p>
      <text:p text:style-name="Standard">var blevet taget fra ham og erstattet af andre. Han vidste, at han skrev. Det havde han også</text:p>
      <text:p text:style-name="Standard">kendt om indholdet af hver sætning, men kun så længe han udtalte eller skrev det. Hvornår</text:p>
      <text:p text:style-name="Standard">en sætning var færdig, han huskede slet ikke det; det</text:p>
      <text:p text:style-name="Standard">den følgende sætning havde fyldt hans opmærksomhed fuldstændigt, og det var han blevet</text:p>
      <text:p text:style-name="Standard">tvunget til at udtale eller skrive det med de ord, inspirationen gav ham. Mens</text:p>
      <text:p text:style-name="Standard">han skrev, havde han ikke været i stand til at tage hensyn til hverken bogstaver, stavning eller</text:p>
      <text:p text:style-name="Standard">tegnsætning. Da han var færdig med at fortolke Bibelen og skrive, vidste han det</text:p>
      <text:p text:style-name="Standard">ikke mere om indholdet, så det ville have været umuligt for ham at gentage, hvad han havde</text:p>
      <text:p text:style-name="Standard">sagt og skrevet.</text:p>
      <text:p text:style-name="Standard">Vi havde stadig travlt med at tale om, hvad der var sket, dengang en af ​​de to brødre</text:p>
      <text:p text:style-name="Standard">hans sagde, at han ikke længere kunne deltage i møderne, fordi han ikke kunne holde</text:p>
      <text:p text:style-name="Standard">hovedet roligt længere. Det vendte frem og tilbage mod hans vilje. Han havde prøvet</text:p>
      <text:p text:style-name="Standard">at modstå, men til ingen nytte.</text:p>
      <text:p text:style-name="Standard">Jeg havde også bemærket, at hans hoved drejede frem og tilbage, det</text:p>
      <text:p text:style-name="Standard">hans mor havde gjort det samme. Hun kiggede bekymret og med spørgende øjne på mig. jeg</text:p>
      <text:p text:style-name="Standard">beroligede dem og sagde, at de ikke behøvede at være bange. For det, vi gjorde, kunne ikke</text:p>
      <text:p text:style-name="Standard">være af ondskab. Vi forstod endnu ikke, hvad der foregik her, men vi gjorde det</text:p>
      <text:p text:style-name="Standard">uden tvivl hurtigt blive klart for os. Lignende ting var også sket i menighederne</text:p>
      <text:p text:style-name="Standard">til de første kristne. Og som bevis læste jeg kapitel 14 i 1 Korintherbrev</text:p>
      <text:p text:style-name="Standard">dem og forklarede det så godt jeg kunne dengang.</text:p>
      <text:p text:style-name="Standard">Aftenens begivenheder var lige så nye for mig som for de andre. I mødet med drengen fra</text:p>
      <text:p text:style-name="Standard">nabobyen havde jeg kun oplevet, at en ånd talte igennem en komplet</text:p>
      <text:p text:style-name="Standard">ubevidst menneske. At en ånd også kunne bruge et menneske i fuld bevidsthed</text:p>
      <text:p text:style-name="Standard">som et redskab, og det at tale og skrive, og jeg havde heller ikke kendskab til det</text:p>
      <text:p text:style-name="Standard">indtil da. Og det var helt uklart for mig, hvad der foregik med drengen</text:p>
      <text:p text:style-name="Standard">der sad og bevægede hovedet. Jeg var derfor glad for at kunne bede om en forklaring</text:p>
      <text:p text:style-name="Standard">disse ting i mødet i nabobyen næste søndag. Der fik jeg følgende svar:</text:p>
      <text:p text:style-name="Standard"><text:s text:c="4"/>Vær ikke foruroliget, selvom du ikke får fuld klarhed på alle punkter på én gang.</text:p>
      <text:p text:style-name="Standard">Til det er sagen alt for ny for dig, og du mangler for meget de rigtige koncepter af</text:p>
      <text:p text:style-name="Standard">det her. Men i sidste ende vil alt være forståeligt for dig. Situationen er den samme</text:p>
      <text:p text:style-name="Standard">måde med de opfindelser og opdagelser, du gør. Først ser du på den nyopdagede</text:p>
      <text:p text:style-name="Standard">sandheden som umulig og opdageren som ikke helt normal. Men efter</text:p>
      <text:p text:style-name="Standard">nogle år er den samme opdagelse bredt anerkendt og taget for givet.</text:p>
      <text:p text:style-name="Standard">Hvem kunne for hundrede år siden have en ide om dagens fly,</text:p>
      <text:p text:style-name="Standard">telefon, telegraf, for ikke at tale om radio? Hvis nogen havde sagt det</text:p>
      <text:p text:style-name="Standard"><text:s/></text:p>
      <text:p text:style-name="Standard"/>
      <text:p text:style-name="Standard">ville komme en tid, hvor man kunne flyve i luften, tale til fjerne steder og høre en</text:p>
      <text:p text:style-name="Standard">koncert, der fandt sted mange hundrede timers rejse væk i hans egen stue, så havde</text:p>
      <text:p text:style-name="Standard">man tog ham ikke alvorligt. Og det var netop deres lærde, der ville have talt mest imod disse</text:p>
      <text:p text:style-name="Standard">mulighederne.</text:p>
      <text:p text:style-name="Standard"><text:s text:c="4"/>Nu får du at vide, og du oplever det selv, at åndeverdenen kan forbinde sig</text:p>
      <text:p text:style-name="Standard">med mennesker, så snart de nødvendige betingelser er opfyldt. Den store</text:p>
      <text:p text:style-name="Standard">flertallet tror ikke på det og anser det for umuligt, ligesom de tidligere troede, at meget af</text:p>
      <text:p text:style-name="Standard">hvad der er i dag var virkeligheden umulig.</text:p>
      <text:p text:style-name="Standard"><text:s text:c="4"/>Deres forskere vil heller ikke indrømme, at åndeverdenen kan gribe ind i deres liv</text:p>
      <text:p text:style-name="Standard">deres på en fornuftig måde. Og alligevel sker der også tusinder af hændelser i dag</text:p>
      <text:p text:style-name="Standard">deres lærde ville være i stand til at acceptere som uafviselige fakta, selv som kun fakta</text:p>
      <text:p text:style-name="Standard">kan forklares som en indgriben af ​​åndeverdenen.</text:p>
      <text:p text:style-name="Standard"><text:s text:c="4"/>Ganske vist forsøger deres lærde at finde andre årsager til disse begivenheder, og</text:p>
      <text:p text:style-name="Standard">forventer, at du tror på det mest utrolige og irrationelle at forklare</text:p>
      <text:p text:style-name="Standard"><text:soft-page-break/>disse fakta menneskelige, bare for ikke at blive tvunget til at antage</text:p>
      <text:p text:style-name="Standard">eksistensen af ​​en åndeverden og en hinsides. Nogle af dem gør det, fordi de</text:p>
      <text:p text:style-name="Standard">fornægter et liv efter døden, andre fordi de som forskere endnu ikke er blevet</text:p>
      <text:p text:style-name="Standard">modig nok til at påstå, at ånderne kan gribe ind, selvom de er overbeviste om det i deres</text:p>
      <text:p text:style-name="Standard">indre. De er bange for, at deres videnskabelige ry kan lide under det.</text:p>
      <text:p text:style-name="Standard"><text:s text:c="4"/>Men den tid kommer, hvor deres videnskab også bliver nødt til at indrømme det</text:p>
      <text:p text:style-name="Standard">både de gode og de onde åndeverdener griber ind i deres liv og skæbne på én</text:p>
      <text:p text:style-name="Standard">mangfoldig synlig og håndgribelig måde. Vær derfor ikke overrasket over, at du ikke gør det i dag</text:p>
      <text:p text:style-name="Standard">betragtes som normalt, så snart du erklærer, at du har talt med en ånd.</text:p>
      <text:p text:style-name="Standard"><text:s text:c="4"/>Det undrer mig dog, at selv deres trossamfund nægter at tro </text:p>
      <text:p text:style-name="Standard">åndeverdenen griber ind og interagerer med mennesker i dag, eller hvis de</text:p>
      <text:p text:style-name="Standard">indrømmer, at de så påstår, at det kun kan være den onde åndeverden, der giver <text:span text:style-name="T1">sig</text:span></text:p>
      <text:p text:style-name="Standard">at vide.</text:p>
      <text:p text:style-name="Standard"><text:s text:c="4"/>Det er ret tåbeligt at tage sådan et standpunkt. Hvis det ikke kan komme</text:p>
      <text:p text:style-name="Standard">ånder til dig i dag, så var det ikke muligt før. Så må alle fortællingerne også</text:p>
      <text:p text:style-name="Standard">i Bibelen, der omhandler fællesskab med ånder, omtale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4T18:44:13.328830151</meta:creation-date>
    <dc:date>2021-09-14T21:51:12.275611663</dc:date>
    <meta:editing-duration>PT1H46M38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2" meta:paragraph-count="67" meta:word-count="890" meta:character-count="4857" meta:non-whitespace-character-count="3997"/>
  </office:meta>
</office:document-meta>
</file>