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40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tte er en lydbog med uddrag fra,</text:p>
      <text:p text:style-name="Standard"/>
      <text:p text:style-name="P1">Kommunion med åndeverdenen, love og formål.</text:p>
      <text:p text:style-name="Standard"/>
      <text:p text:style-name="Standard"><text:span text:style-name="T1">af den tyske præst og åndsforsker, Johannes Greber</text:span>. Bogen udkom på tysk i 1937. her er den</text:p>
      <text:p text:style-name="Standard">Oversat fra den tyske originaltekst, dvs. fra 2. udgave af 1937, af norske Johan Lem, og udgivet af Lemon Forlag, i 2009.</text:p>
      <text:p text:style-name="Standard"/>
      <text:p text:style-name="Standard">pdf -udgave af den er tilgængelig online som titel, Kommunion med åndeverdenen, dens love og formål.</text:p>
      <text:p text:style-name="Standard">af Johannes Greber, altså som den norske oversættelse.</text:p>
      <text:p text:style-name="Standard">læste tal kan være sidetal. ellers kan du søge efter et ord, der er læst op og søge specifikt efter det for at finde, hvor du er i pdf -udgaven.</text:p>
      <text:p text:style-name="Standard">Siden Greber var præst, er der et konsekvent religiøst sprog i dette, men de fleste bibelhenvisninger her er blevet udeladt, da det ville være så fragmenteret.</text:p>
      <text:p text:style-name="Standard"><text:s/>læsning ved at inkludere alle disse.</text:p>
      <text:p text:style-name="Standard">Denne lydbog er primært lavet til din egen lytning og brug, og du skal bare leve med dem</text:p>
      <text:p text:style-name="Standard">lejlighedsvis usammenhængende sætninger, der kan forekomme i teksten, og hellere endda gå ind for at studere originalteksten, hvis man er interesseret i materialet.</text:p>
      <text:p text:style-name="Standard">Tal, der læses og tilsyneladende i usammenhængende sætninger, kan også være fodnoter, der ikke er blevet opdaget eller fjernet.</text:p>
      <text:p text:style-name="Standard"/>
      <text:p text:style-name="Standard"/>
      <text:p text:style-name="Standard">introduktion.</text:p>
      <text:p text:style-name="Standard"/>
      <text:p text:style-name="Standard">I denne bog beskriver jeg den vej, der bragte mig i kontakt med åndeverdenen,</text:p>
      <text:p text:style-name="Standard">og som afslørede sandheden for mig. Jeg skrev det af kærlighed til mi<text:span text:style-name="T2">ne</text:span></text:p>
      <text:p text:style-name="Standard">medmennesker, uanset hvilket religionsfællesskab de tilhører, eller hvilket verdensbillede</text:p>
      <text:p text:style-name="Standard">de har.</text:p>
      <text:p text:style-name="Standard">Bogen er dedikeret til enhver, der søger sandhed. Det skal være en vejledning til</text:p>
      <text:p text:style-name="Standard">alle, der søger forbindelse til den gode åndeverden, for at finde den igennem den</text:p>
      <text:p text:style-name="Standard">den korteste vej til sandheden og til Gud. Bøger, der vil tjene som vejledere til</text:p>
      <text:p text:style-name="Standard">vandrere på Jorden, er skrevet af dem, der selv har gået de beskrevne stier</text:p>
      <text:p text:style-name="Standard">i guiden. Sådanne bøger er ikke for dem, der bliver hjemme, men for dem, der</text:p>
      <text:p text:style-name="Standard">vil lære det ukendte at kende. Min bog vil være sådan en vejledning. Det vil vise vejen</text:p>
      <text:p text:style-name="Standard">broen, hvor vi møder budbringerne fra det hinsidige. Den der ved hjælp af dette</text:p>
      <text:p text:style-name="Standard">bogen træder ud på åndens bro vil få al den bekræftelse, der er beskrevet i dette</text:p>
      <text:p text:style-name="Standard">bogen.</text:p>
      <text:p text:style-name="Standard">Jeg forventer dog ikke, at nogen accepterer bogens indhold som sandhed uden at tage</text:p>
      <text:p text:style-name="Standard">det til videre undersøgelse. Han ville derefter støtte sin overbevisning i det vigtigste</text:p>
      <text:p text:style-name="Standard">spørgsmålene i hans liv om udsagn fra et uperfekt menneske. Det må han ikke.</text:p>
      <text:p text:style-name="Standard">For min påstand om, at jeg ikke udleder disse sandheder, har jeg skrevet ned fra min</text:p>
      <text:p text:style-name="Standard">egen tankeaktivitet, men fra en forbindelse med den herefter gode åndeverden,</text:p>
      <text:p text:style-name="Standard">kunne være et bevidst bedrag fra min side eller et selvbedrag.</text:p>
      <text:p text:style-name="Standard">Som et svagt, ufuldkommen og syndigt menneske kan jeg ikke påstå</text:p>
      <text:p text:style-name="Standard">større troværdighed end noget andet medmenneske. Det kræver jeg derfor ikke</text:p>
      <text:p text:style-name="Standard">man tror mig blindt. Jeg kræver kun en ting: At man undersøger sandheden jeg.</text:p>
      <text:p text:style-name="Standard">modtaget ved at gå den samme vej, som jeg gik. Jeg har beskrevet vejen præcist,</text:p>
      <text:p text:style-name="Standard">så ingen kan gå galt. De uddannede og de uuddannede, de rige og de fattige, alle sammen</text:p>
      <text:p text:style-name="Standard">kan gå den. De har ikke brug for nogen forudsætninger eller specialundervisning. Det koster</text:p>
      <text:p text:style-name="Standard">ikke noget. De har kun brug for én ting: viljen til sandhed. De skal være klar til at modtage</text:p>
      <text:p text:style-name="Standard">sandheden og tilpasse deres liv til den, så snart den afslører sig for dem på én</text:p>
      <text:p text:style-name="Standard"><text:soft-page-break/>overbevisende. Bogen er ikke skrevet til dem, der ikke vil. For ham eksisterer</text:p>
      <text:p text:style-name="Standard">slet ingen vej til sandheden. For Gud åbenbarer kun sin sandhed for dem, der er</text:p>
      <text:p text:style-name="Standard">af god vilje.</text:p>
      <text:p text:style-name="Standard">De, der ikke har viljen til sandhed og ikke forsøger, vil gå denne vej</text:p>
      <text:p text:style-name="Standard">som jeg viser dem, har de heller ingen ret til at dømme min bog. For hvis en</text:p>
      <text:p text:style-name="Standard">kemiker meddeler verden, at han har fundet en kemisk måde at producere guld og</text:p>
      <text:p text:style-name="Standard">angiver metoden nøjagtigt, så kan den i fornuftens navn kun bedømme kemikerens</text:p>
      <text:p text:style-name="Standard">opskrift, som selv har udført de beskrevne eksperimenter og fulgt kemikerens</text:p>
      <text:p text:style-name="Standard">instruktion nøjagtigt.</text:p>
      <text:p text:style-name="Standard">Jeg er sikker på, at denne bog indeholder sandheden. Fordi jeg ved hvem</text:p>
      <text:p text:style-name="Standard">det er, som jeg har givet min tillid til. Jeg behøver ikke at være bange</text:p>
      <text:p text:style-name="Standard">at dem, der går min vej, vil finde noget, der ikke matcher det, jeg fandt.</text:p>
      <text:p text:style-name="Standard"><text:s/></text:p>
      <text:p text:style-name="Standard">7</text:p>
      <text:p text:style-name="Standard">Det har alle, der hidtil har fulgt mit råd og søgt kontakt med den gode åndeverden</text:p>
      <text:p text:style-name="Standard">fandt det samme som mig.</text:p>
      <text:p text:style-name="Standard">På trods af dette vil min bog have mange og bitre modstandere. Ikke så meget</text:p>
      <text:p text:style-name="Standard">blandt de fleste mennesker, men snarere i de kredse, der ville lide store jordiske ofre, hvis de tog</text:p>
      <text:p text:style-name="Standard">mod sandheden. Det er præsterne i de forskellige trossamfund. Kirkens</text:p>
      <text:p text:style-name="Standard">lære, som de hidtil har forkyndt for deres kirker, forsikrede dem samtidig deres</text:p>
      <text:p text:style-name="Standard">levebrød.</text:p>
      <text:p text:style-name="Standard">Hvis de som følge af at ændre deres erkendelse af sandheden også ændrer sig</text:p>
      <text:p text:style-name="Standard">bekendelse, så ophører de med at være præster i deres egne trossamfund. De mister deres</text:p>
      <text:p text:style-name="Standard">dagligt brød, der blev sikret dem gennem deres position. At opgive deres levebrød og</text:p>
      <text:p text:style-name="Standard">fattige og udstødte står over for en usikker jordisk fremtid, er et af de største ofre som ét</text:p>
      <text:p text:style-name="Standard">mennesket kan bringe. Ikke mange mennesker gør det. De giver snarere op</text:p>
      <text:p text:style-name="Standard">sandheden.</text:p>
      <text:p text:style-name="Standard">Derfor gik det jødiske gejstlige til en så bitter kamp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4T16:33:28.299132283</meta:creation-date>
    <dc:date>2021-09-14T16:36:01.570471320</dc:date>
    <meta:editing-duration>PT2M34S</meta:editing-duration>
    <meta:editing-cycles>1</meta:editing-cycles>
    <meta:document-statistic meta:table-count="0" meta:image-count="0" meta:object-count="0" meta:page-count="2" meta:paragraph-count="68" meta:word-count="860" meta:character-count="4885" meta:non-whitespace-character-count="4090"/>
    <meta:generator>LibreOffice/6.4.7.2$Linux_X86_64 LibreOffice_project/40$Build-2</meta:generator>
  </office:meta>
</office:document-meta>
</file>