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paragraph-rsid="0016f9f5"/>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center" style:justify-single-word="false"/>
    </style:style>
    <style:style style:name="P4" style:family="paragraph" style:parent-style-name="Standard">
      <style:text-properties officeooo:paragraph-rsid="001760eb"/>
    </style:style>
    <style:style style:name="P5" style:family="paragraph" style:parent-style-name="Standard">
      <style:text-properties officeooo:paragraph-rsid="001e1a04"/>
    </style:style>
    <style:style style:name="P6" style:family="paragraph" style:parent-style-name="Standard">
      <style:paragraph-properties fo:margin-left="1.251cm" fo:margin-right="0cm" fo:text-indent="0cm" style:auto-text-indent="false"/>
      <style:text-properties officeooo:rsid="0016f9f5" officeooo:paragraph-rsid="0016f9f5"/>
    </style:style>
    <style:style style:name="P7" style:family="paragraph" style:parent-style-name="Standard">
      <style:paragraph-properties fo:margin-left="1.251cm" fo:margin-right="0cm" fo:text-indent="0cm" style:auto-text-indent="false"/>
      <style:text-properties officeooo:rsid="00191ca6" officeooo:paragraph-rsid="00191ca6"/>
    </style:style>
    <style:style style:name="P8" style:family="paragraph" style:parent-style-name="Standard">
      <style:paragraph-properties fo:margin-left="1.251cm" fo:margin-right="0cm" fo:text-indent="0cm" style:auto-text-indent="false"/>
      <style:text-properties officeooo:rsid="001c8550" officeooo:paragraph-rsid="001c8550"/>
    </style:style>
    <style:style style:name="P9" style:family="paragraph" style:parent-style-name="Heading_20_3">
      <style:text-properties officeooo:paragraph-rsid="001c8550"/>
    </style:style>
    <style:style style:name="P10" style:family="paragraph" style:parent-style-name="Heading_20_3">
      <style:text-properties officeooo:paragraph-rsid="0016f9f5"/>
    </style:style>
    <style:style style:name="P11" style:family="paragraph" style:parent-style-name="Heading_20_3">
      <style:paragraph-properties fo:text-align="center" style:justify-single-word="false"/>
    </style:style>
    <style:style style:name="P12" style:family="paragraph" style:parent-style-name="Standard">
      <style:text-properties fo:font-style="italic" style:font-style-asian="italic" style:font-style-complex="italic"/>
    </style:style>
    <style:style style:name="T1" style:family="text">
      <style:text-properties officeooo:rsid="0015c839"/>
    </style:style>
    <style:style style:name="T2" style:family="text">
      <style:text-properties officeooo:rsid="0016f9f5"/>
    </style:style>
    <style:style style:name="T3" style:family="text">
      <style:text-properties fo:font-style="italic" style:font-style-asian="italic" style:font-style-complex="italic"/>
    </style:style>
    <style:style style:name="T4" style:family="text">
      <style:text-properties fo:font-style="italic" officeooo:rsid="00191ca6" style:font-style-asian="italic" style:font-style-complex="italic"/>
    </style:style>
    <style:style style:name="T5" style:family="text">
      <style:text-properties fo:font-style="italic" officeooo:rsid="0016f9f5"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weight="bold" style:font-weight-asian="bold" style:font-weight-complex="bold"/>
    </style:style>
    <style:style style:name="T8" style:family="text">
      <style:text-properties fo:font-weight="bold" officeooo:rsid="001760eb" style:font-weight-asian="bold" style:font-weight-complex="bold"/>
    </style:style>
    <style:style style:name="T9" style:family="text">
      <style:text-properties officeooo:rsid="001760eb"/>
    </style:style>
    <style:style style:name="T10" style:family="text">
      <style:text-properties officeooo:rsid="00191ca6"/>
    </style:style>
    <style:style style:name="T11" style:family="text">
      <style:text-properties officeooo:rsid="001b5296"/>
    </style:style>
    <style:style style:name="T12" style:family="text">
      <style:text-properties officeooo:rsid="001bc2a4"/>
    </style:style>
    <style:style style:name="T13" style:family="text">
      <style:text-properties officeooo:rsid="001c8550"/>
    </style:style>
    <style:style style:name="T14" style:family="text">
      <style:text-properties officeooo:rsid="001e1a04"/>
    </style:style>
    <style:style style:name="T15" style:family="text">
      <style:text-properties officeooo:rsid="001ea085"/>
    </style:style>
    <style:style style:name="T16" style:family="text">
      <style:text-properties officeooo:rsid="001f0f4a"/>
    </style:style>
    <style:style style:name="T17" style:family="text">
      <style:text-properties officeooo:rsid="00207287"/>
    </style:style>
    <style:style style:name="T18" style:family="text">
      <style:text-properties officeooo:rsid="0020791b"/>
    </style:style>
    <style:style style:name="T19" style:family="text">
      <style:text-properties officeooo:rsid="0021dc6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style-name="P9" text:outline-level="3">Dyp transe medi<text:span text:style-name="T2">et </text:span><text:s/>Beatrice Brunner <text:span text:style-name="T2">om hva som skjer i </text:span><text:span text:style-name="T13">overgangen til den andre siden av DØDEN!</text:span></text:h>
      <text:p text:style-name="Standard"/>
      <text:p text:style-name="Standard">Innholdsfortegnelse</text:p>
      <text:p text:style-name="Standard"/>
      <text:p text:style-name="Standard">Innhold:</text:p>
      <text:p text:style-name="Standard"/>
      <text:p text:style-name="Standard">Introduksjon</text:p>
      <text:p text:style-name="Standard"/>
      <text:p text:style-name="Standard">Elisabeth: Hvordan hun ble spiritist og hvordan ....</text:p>
      <text:p text:style-name="Standard">Theresa: Gleder og skuffelser i det hinsides</text:p>
      <text:p text:style-name="Standard">Jakob: Troen på Gud er viktig</text:p>
      <text:p text:style-name="Standard">Mathys: Til tjeneste for sjeler i pine</text:p>
      <text:p text:style-name="Standard">Peter: Død i en tidlig alder (7. april 1965)</text:p>
      <text:p text:style-name="Standard">Karin: Inne i en landsby for barn</text:p>
      <text:p text:style-name="Standard">Hanna: Man må fortjene sin plass i himmelen gjennom</text:p>
      <text:p text:style-name="Standard">Magdalena: En stemor soner for sin mangel på kjærlighet</text:p>
      <text:p text:style-name="Standard">Maximilian: En materialist med mange feil</text:p>
      <text:p text:style-name="Standard">David: En gang herre over herregården - så et liv som <text:span text:style-name="T16">simpel gjeter</text:span></text:p>
      <text:p text:style-name="Standard">Karin: Et praktfullt hjem - liv og en gledelig aktivitet i det hinsid<text:span text:style-name="T16">ige</text:span></text:p>
      <text:p text:style-name="Standard">Amalia: En opplevelse som aldri vil bli glemt</text:p>
      <text:p text:style-name="Standard">Epilog</text:p>
      <text:p text:style-name="Standard"/>
      <text:h text:style-name="P10" text:outline-level="3">Beatrice Brunner <text:span text:style-name="T16">her </text:span><text:s/><text:span text:style-name="T2">om </text:span><text:span text:style-name="T16">særlig </text:span><text:span text:style-name="T2">hva som skjer i den såkalte skærsilden- da en må se på sine dårlige/</text:span><text:span text:style-name="T16">primitive/dyriske</text:span><text:span text:style-name="T2"> sider </text:span><text:span text:style-name="T5">fra andre sidens utsyn </text:span><text:span text:style-name="T2">og </text:span><text:span text:style-name="T16">der med de</text:span><text:span text:style-name="T2"> tidvis ’strenge’ <text:s/>lærere tilstede.</text:span></text:h>
      <text:p text:style-name="P1">evt sett inn bilde.</text:p>
      <text:p text:style-name="P6">Har plukket ut noen eksempler <text:s/>på dette fra boken til BB, <text:span text:style-name="T10">der noen hadde en lett overgang/skjærsild, mens andre hadde det langt tøffere. Alt på basis av det liv de hadde levd.</text:span></text:p>
      <text:p text:style-name="P8">Det tar også tid å lære at nesten alt der kan gjøres med visualisering og ønsker.</text:p>
      <text:p text:style-name="P8"/>
      <text:p text:style-name="P7">Først her fra innledningen i boken:</text:p>
      <text:p text:style-name="Standard">’Det faktum at mennesker selv i dag kan bli veiledet og undervist av ’Guds ånder’, underbygges av de 2500 forelesningene som har blitt overført av det dyptransemediet Beatrice Brunner (1910 - 1983), over en periode på 3<text:span text:style-name="T1">5</text:span> år mellom 1948 og 1983. En del av disse omfattende læresetningene fra den guddommelige verden består av 91 ’rapporter’ <text:span text:style-name="T2">med</text:span> individuelle opplevelser av avdøde mennesker, som forteller om deres liv på jorden<text:span text:style-name="T6"> og deres første opplevelser i verden utenfor.</text:span></text:p>
      <text:p text:style-name="Standard"/>
      <text:p text:style-name="Standard">Denne boken gjenspeiler et lite utvalg av disse individuelle rapportene om avdøde personer som levde på jorden for rundt 50 til 200 år siden. Basert på forklaringene i disse beretningene blir leseren satt i stand til å forestille seg mulighetene som åpnes av et forhold mellom denne verden og de<text:span text:style-name="T2">n</text:span> hinsides, og han eller hun kan få innsikt i den verden som venter hver og en av oss.</text:p>
      <text:p text:style-name="Standard">Beretningene er personlige, og hver <text:span text:style-name="T2">av dem</text:span> viser de forskjellige åndelige effektene <text:span text:style-name="T2">eller virkningene av </text:span>et individs holdning og handlinger, <text:span text:style-name="T2">og <text:s/>den</text:span> måten de blir dømt og behandlet etter døden.</text:p>
      <text:p text:style-name="Standard"/>
      <text:p text:style-name="Standard">Rapportene i denne boken er basert på de originale tyskspråklige båndopptakene. Ved konvertering fra muntlig til skriftlig form er det foretatt redaksjonelle justeringer der det er hensiktsmessig. Den individuelle uttrykksmåten til hver manifesterende ånd har blitt opprettholdt i sin opprinnelige form.</text:p>
      <text:h text:style-name="P11" text:outline-level="3"><text:soft-page-break/>Mathys:</text:h>
      <text:h text:style-name="P11" text:outline-level="3">I tjeneste for sjeler i pine</text:h>
      <text:h text:style-name="P11" text:outline-level="3">Personlig rapport, 7. april 1965</text:h>
      <text:p text:style-name="Standard"/>
      <text:p text:style-name="Standard">Gud velsigne! Jeg heter Mathys. Det er ikke noe spesielt nevneverdig med livet mitt på jorden. Jeg hadde en familie på ni barn å forsørge, og foreldrene mine bodde hos oss også. Jeg var en glassmaler og bodde i Østerrike. Vi førte et andektig, kristent liv. Vi prøvde alltid å leve et rettferdig liv og holde budene. Vi ba våre daglige bønner sammen og gikk aldri glipp av gudstjeneste på søndager.</text:p>
      <text:p text:style-name="Standard"/>
      <text:p text:style-name="Standard">Det var gjennom min følelse av plikt og forpliktelse til familien min, sammen med ofrene jeg gjorde for dem, at jeg var i stand til å gå inn i den åndelige verden med en viss grad av fortjeneste. Jeg hadde alltid følt et sterkt ønske om å hjelpe andre i nød, og slektningene mine øvde seg også på å gjøre dette. Det ble en skikk i familien vår å støtte de minst bemidlede, hjelpe dem med et måltid eller ved å gi dem brød eller klær av noe slag. Kort sagt, vi ga til andre og tilbød dem vår hjelp når og hvor vi kunne.</text:p>
      <text:p text:style-name="Standard"/>
      <text:h text:style-name="P11" text:outline-level="3"/>
      <text:h text:style-name="P11" text:outline-level="3">Mathys:</text:h>
      <text:h text:style-name="P11" text:outline-level="3">I tjeneste for sjeler i pine</text:h>
      <text:h text:style-name="P11" text:outline-level="3">Personlig rapport, 7. april 1965</text:h>
      <text:p text:style-name="Standard"/>
      <text:p text:style-name="Standard">Gud velsigne! Jeg heter Mathys. Det er ikke noe spesielt nevneverdig med livet mitt på jorden. Jeg hadde en familie på ni barn å forsørge, og foreldrene mine bodde hos oss også. Jeg var en glassmaler og bodde i Østerrike. Vi førte et andektig, kristent liv. Vi prøvde alltid å leve et rettferdig liv og holde budene. Vi ba våre daglige bønner sammen og gikk aldri glipp av gudstjeneste på søndager.</text:p>
      <text:p text:style-name="Standard"/>
      <text:p text:style-name="Standard">Det var gjennom min følelse av plikt og forpliktelse til familien min, sammen med ofrene jeg gjorde for dem, at jeg var i stand til å gå inn i den åndelige verden med en viss grad av fortjeneste. Jeg hadde alltid følt et sterkt ønske om å hjelpe andre i nød, og slektningene mine øvde seg også på å gjøre dette. Det ble en skikk i familien vår å støtte de minst bemidlede, hjelpe dem med et måltid eller ved å gi dem brød eller klær av noe slag. Kort sagt, vi ga til andre og tilbød dem vår hjelp når og hvor vi kunne.</text:p>
      <text:p text:style-name="Standard"/>
      <text:p text:style-name="Standard">«Da jeg kom hit i det hinsid<text:span text:style-name="T17">ige</text:span>, ble jeg overrasket over mottakelsen jeg fikk. Foreldrene mine, som hadde vendt tilbake til åndeverdenen lenge før <text:span text:style-name="T17">meg</text:span>, kom for å hilse på og var overlykkelige over å se meg. "Nå trenger du aldri mer bekymre deg for ditt daglige brød!" fortalte <text:span text:style-name="T17">de </text:span>meg. "Men du kan, hvis du ønsker, fortsette å hjelpe de fattige." Og min mor la til: «Det er alltid mye arbeid for oss å gjøre her. Vi kan leve lykkelige liv, men vi må fortsatt <text:span text:style-name="T18">GJØRE NOE for å bli</text:span> lykkelig<text:span text:style-name="T18">e.</text:span></text:p>
      <text:p text:style-name="Standard">Men arbeidet vårt er ikke så hardt som det er på jorden.»</text:p>
      <text:p text:style-name="Standard"/>
      <text:p text:style-name="Standard">Jeg <text:span text:style-name="T18">hørte</text:span> disse ordene fra min mor og hennes ledsager. De virket så glade for at jeg hadde kommet <text:span text:style-name="T18">over.</text:span> Når det gjelder meg selv, følte jeg meg egentlig ganske lettet. Jeg hadde tatt godt vare på familien min, og de <text:span text:style-name="T18">som </text:span>jeg hadde etterlatt, <text:span text:style-name="T18">så ut</text:span> å bli tatt godt vare på nå. Så det var ikke <text:soft-page-break/>nødvendig for meg å være engstelig for familien min eller bekymre meg for hvordan de hadde det, spesielt siden de jeg hadde etterlatt, stolte standhaftig på Gud.</text:p>
      <text:p text:style-name="Standard"/>
      <text:p text:style-name="Standard">En kort <text:span text:style-name="T19">tid</text:span> senere kom min kone også inn i den åndelige verden. Vi fikk være sammen en viss periode, og vi trengte ikke å arbeid<text:span text:style-name="T19">e</text:span> i begynnelsen. Det kom senere.</text:p>
      <text:p text:style-name="Standard"/>
      <text:p text:style-name="Standard">Etter en viss tid måtte vi ta avskjed med hverandre. Det ble gjort veldig klart for oss at i den åndelige verden er det ingen stående stille. Snarere er det opp til hver og en av oss her å gjøre seriøse anstrengelser for å fortsette vår oppstigning, og dermed vinne for oss selv en vakker plass i Guds verden. Det eneste som kreves er at vi bruker oss selv flittig og lydig, og gjør vårt aller beste for å bidra til realiseringen av Guds frelsesplan.</text:p>
      <text:p text:style-name="Standard"/>
      <text:p text:style-name="Standard">Vi ble fortalt at det er mange vesener som lever i tilstander av stor elendighet, og at mange av dem som ankommer blant oss i det hinsides er svært fortvilet, ulykkelige og fulle av frykt. For mange kommer denne nye verdenen som et stort sjokk – de har ventet seg noe helt annet. Og så er det også de som rett og slett ikke vil være her og som ikke er i stand til å forsone seg med livet i denne sfæren.</text:p>
      <text:p text:style-name="Standard"/>
      <text:p text:style-name="Standard">Deretter ble det forklart for meg at disse nyankomne personene trengte vår støtte - og at det er så mange brødre og søstre som trenger hjelp. Som jeg hadde vært vant til i mitt liv på jorden til å hjelpe og støtte andre, ble jeg nå oppmuntret til å rette min hjelp mot mine brødre og søstre her i denne verden også. Jeg ble også fortalt om måtene slik hjelp kunne gis på.</text:p>
      <text:p text:style-name="Standard">Først var jeg virkelig rørt av en tilskuer og hadde ikke så mye å gjøre. Min oppgave var å nøye observere hvordan lærerne mine håndterte de som nylig kom tilbake; senere, ble jeg fortalt, ville jeg utføre dette arbeidet på egen hånd.</text:p>
      <text:p text:style-name="Standard"/>
      <text:p text:style-name="Standard">Jeg skal fortelle dere nå om opplevelsene jeg hadde som gjorde størst inntrykk på meg og som var de jeg setter mest pris på. På den tiden hadde jeg ingen anelse om hvordan livet i de himmelske rikene egentlig var. I ens jordiske liv tenker man rett og slett ikke på hva som skal skje - eller hva som kan skje - med noen som har gjort galt på en eller annen måte. I religionen snakker man mye om Guds barmhjertighet, og hans kjærlighet, og absolutt hvis man har levd et godt liv, ser man frem til å oppleve denne barmhjertigheten og kjærligheten i den kommende verden. Men faktum er at folk flest ikke har noen reell forståelse av Kristi frelsesverk. Og så, en av de første tingene vi må gjøre her, med hensyn til arbeidet vi skal utføre, er å lære om frelsesplanen. Jeg var intet unntak.</text:p>
      <text:p text:style-name="Standard"/>
      <text:p text:style-name="Standard"/>
      <text:p text:style-name="Standard"/>
      <text:p text:style-name="Standard"/>
      <text:p text:style-name="P2"><text:span text:style-name="T9">T</text:span>heresia:</text:p>
      <text:p text:style-name="P3">Gleder og skuffelser i det hinsides</text:p>
      <text:p text:style-name="P3"/>
      <text:p text:style-name="P3">Personlig rapport, 4. mai 1966</text:p>
      <text:p text:style-name="Standard"/>
      <text:p text:style-name="Standard">Gud velsigne. Jeg heter Theresia og bodde for omtrent åtti år siden i Østerrike. Jeg vil gjerne gi deg en kort beskrivelse av livet mitt, men samtidig vil jeg prøve å kaste lys over forskjellen mellom omstendigheter da og omstendigheter nå. I tillegg vil jeg fortelle deg om arbeidet jeg gjør i dag, her i det hinsid<text:span text:style-name="T16">ige </text:span>: Jeg passer på sjeler som nettopp har kommet <text:span text:style-name="T9">hit /’</text:span>hjem’, og der det er nødvendig gir jeg dem trygghet og trøst. Jeg har tilgang til folk på jorden også; men langt den største delen av arbeidet mitt er i vårt <text:span text:style-name="T9">(hinsidige)</text:span>rike.</text:p>
      <text:p text:style-name="Standard"/>
      <text:p text:style-name="Standard">Jeg hadde tjent meg en åndelig fortjeneste ved å ha oppdratt et stort antall barn - jeg hadde vært mor til fjorten barn, skjønner du. Livet var hardt; arbeidet hadde også vært hardt. For å si det enkelt, vi <text:soft-page-break/>hadde vanskelig <text:span text:style-name="T9">med </text:span><text:s/>å få endene til å møtes. Jeg måtte hjelpe til ved å jobbe for penger også. Jeg var så heldig å ha en søster som tok seg av huset for meg, og på grunn av det kunne jeg gå ut på jobb. Arbeidet mitt – hvis du kan kalle det det – var å gå fra hus til hus, dør til dør, med en varekurv. Jeg kan ikke si at jeg hadde mye å selge, men jeg var glad for hver krone jeg kunne <text:span text:style-name="T9">få tak i.</text:span></text:p>
      <text:p text:style-name="Standard"/>
      <text:p text:style-name="Standard">La meg nå prøve å sammenligne livet da med livet slik det er i dag og hvordan dette forholder seg til mitt arbeid nå, <text:s/>med å trøste sjeler ved deres ankomst hit, i det hinsid<text:span text:style-name="T9">ige</text:span>.</text:p>
      <text:p text:style-name="Standard"/>
      <text:p text:style-name="Standard">I løpet av mitt liv på jorden gjorde jeg også mange, mange feil. Jeg ble fortalt <text:span text:style-name="T9">om</text:span> dette umiddelbart <text:span text:style-name="T9">da</text:span> jeg kom hit i den åndelige verden. Men jeg ble også fortalt følgende: «Theresia, du har gjort deg fortjent til betydelig fortjeneste på grunn av dine mange barn. Du har oppnådd noe av betydning i Guds frelsesplan. Men når det gjelder ditt eget liv, levde du ikke alltid et veldig ærlig liv. Og det er noe vi ikke har vært i stand til å tolerere - for blant annet <text:s/><text:span text:style-name="T9">kunne </text:span>du være veldig kranglevoren."</text:p>
      <text:p text:style-name="Standard"/>
      <text:p text:style-name="Standard">«Vel - samvittigheten min var langt fra ren i den forbindelse. Men likevel hadde jeg blitt fortalt at mine mange barn ville telle som åndelig fortjeneste i min favør. Jeg måtte også gjennomgå en periode med soning for fortidens feil; men likevel behandlet alle rundt meg meg med stor omtanke og hengivenhet.</text:p>
      <text:p text:style-name="Standard"/>
      <text:p text:style-name="P4"><text:span text:style-name="T7">Jeg fant denne nye verdenen et fantastisk sted å være i - ganske fantastisk f</text:span><text:span text:style-name="T8">lott</text:span>. For jeg hadde aldri, aldri, i hele mitt liv, opplevd noe lignende - <text:s/><text:span text:style-name="T9">en </text:span>slik oppmerksomhet fra andre. Det gjorde virkelig et enormt inntrykk på meg. Nå, la meg fortelle deg hvorfor denne nye verdenen gjorde så inntrykk på meg, for sett fra der jeg <text:span text:style-name="T3">er nå, i dag,</text:span> var ikke verden jeg gikk inn i da et spesielt vakkert sted. </text:p>
      <text:p text:style-name="P4"/>
      <text:p text:style-name="P4">Jeg skal legge til at det ikke er noe særlig interessant jeg kan si om mitt jordiske liv - som jeg for eksempel kunne ha sagt, <text:span text:style-name="T10">men jeg </text:span>hadde <text:s/>levd godt og hatt et fint liv - bortsett fra at jeg ble bebreidet for ikke alltid å ha oppførte seg veldig ærlig, og også for min krangel.</text:p>
      <text:p text:style-name="Standard"/>
      <text:p text:style-name="Standard">Jeg gikk fra hus til hus med en kurv med alle mulige forskjellige varer - alle slags veldig<text:span text:style-name="T10">e daglige småting</text:span>. Det viktigste jeg tok med meg rundt - langt mer verdifullt enn resten av tingene til sammen - var en rosenkrans. Jeg pleide alltid å legge den oppå alt annet. Så, når jeg tilbød varene mine til folk, følte de seg forpliktet til å gi meg noe. Ja, det var ikke mye, men jeg var glad nok <text:span text:style-name="T10">for</text:span> å få <text:span text:style-name="T4">noe</text:span>. Noen ganger tok jeg rosenkransen og viklet den rundt hånden min. Folket skulle tro at jeg var en hengiven kvinne, og det ga meg forskjellige materielle fordeler. Noen ganger ga folk meg noe <text:span text:style-name="T10">spiselig</text:span> - litt brød eller litt mat av noe slag - og det var godt nok for meg. <text:span text:style-name="T3">Jeg måtte gjøre alt jeg kunne for å gi barna mine de grunnleggende livsnødvendighetene.</text:span></text:p>
      <text:p text:style-name="P12"/>
      <text:p text:style-name="Standard">Senere, i det åndelige riket, da jeg begynte å se meg rundt, ble jeg introdusert for de mer avanserte brødrene og søstrene i denne verden, og de snakket irettesettende til meg om de samme aspektene ved min oppførsel. De fortalte meg at det hadde vært uærlig av meg å ha oppført meg som jeg hadde gjort - at det var ren kalkulert oppførsel fra min side. Jeg sa til dem: «Det var <text:span text:style-name="T10">av </text:span>ren nødvendighet! Ikke utregning, men enkel nødvendighet fikk meg til å gjøre det”. Men de l<text:span text:style-name="T10">ot seg</text:span> ikke <text:span text:style-name="T10">overbevises av</text:span> unnskyldningene mine.</text:p>
      <text:p text:style-name="Standard"/>
      <text:p text:style-name="Standard">Nå bekymret jeg meg ikke så mye om hva disse bebreidelsene betydde. <text:span text:style-name="T11">For d</text:span>e hadde et mye finere liv, og et mye mer komfortabelt hjem også. De hadde alle bekvemmeligheter de ville, de <text:span text:style-name="T11">hadde</text:span> vakre klær, og så videre – de hadde hatt råd til det de ville. Og nå disse helt ydmyke<text:span text:style-name="T12">nde</text:span> omstendighetene! </text:p>
      <text:p text:style-name="Standard"/>
      <text:p text:style-name="Standard"><text:soft-page-break/>Dere vet," sier jeg så til dem, "jeg var en gang akkurat der dere er nå; men for meg var denne nye verden en fantastisk opplevelse. For da jeg levde på jorden, var det fortsatt så mye fattigdom, og vi gjorde <text:span text:style-name="T12">det beste ut av </text:span>det" ikke forvente så mye. Vi pleide å bruke det samme skjørtet i flere tiår!»</text:p>
      <text:p text:style-name="Standard"/>
      <text:p text:style-name="Standard">Når vi observerer dagens mennesker - la oss si kvinnene - sier vi til oss selv: «Alt det oppstyret og finessene! Alt <text:span text:style-name="T12">med </text:span>det<text:span text:style-name="T12">te</text:span> kledelige showet». Og når de kommer til oss, er ingenting godt nok for dem. De vil ha det samme fineriet og de samme fancy tingene, og da må de innse at ingenting av det finnes her – og at de fra nå av skal ha på seg enkle klær. Jeg forteller dem: «i min tid skiftet kvinner aldri kjole hver dag, og menn tok heller ikke på seg en ren skjorte hver morgen. I min tid hadde menn den samme skjorten i minst fire uker.» Og fortsatt, i dag, når de</text:p>
      <text:p text:style-name="Standard">vende tilbake til det hinsides, de krever den samme komforten som de hadde på jorden, og disse bekvemmelighetene er rett og slett ikke å finne her.</text:p>
      <text:p text:style-name="Standard"/>
      <text:p text:style-name="Standard">I tillegg forteller jeg dem at i min tid var det slik: når du var syk, måtte du rett og slett tåle smerten. Bare de svært rike, velstående menneskene hadde råd til en lege, og da kunne selv de ikke alltid bli hjulpet. Men folk av min sort ville aldri gå til legen. Hvis det kom til det, døde vi rett og slett.</text:p>
      <text:p text:style-name="Standard">Livene var ikke så lange som de er i dag, og smerte var noe vi bare måtte tåle, da vi gikk inn i den åndelige verden og ble frigjort fra alle våre smerte<text:span text:style-name="T13">r</text:span> - så glade vi var! Vi var så glade for å bli kvitt smertene, vi følte oss gjenfødt! Klærne våre var så mye finere enn klærne vi hadde brukt før – og alt i alt stilte vi ikke den typen krav som sjeler som vender tilbake i dag ofte stiller.</text:p>
      <text:p text:style-name="Standard"/>
      <text:p text:style-name="Standard">For ikke så lenge siden hadde jeg en veldig spesiell opplevelse. En av disse sjelene kom hjem iført en ganske skitten frakk. Jeg fant ham stående ved en brønn med hendene sammen, og prøvde å rengjøre den flekkdekkede frakken hans. Det var umulig nå å si hva disse flekkene var - enten blod eller <text:span text:style-name="T13">skitt</text:span> - de var rett og slett <text:span text:style-name="T13">med </text:span>skitne merker. Så her sto han nå ved siden av brønnen og tenkte at han kunne bli kvitt disse flekkene. Jeg gikk bort til ham og spurte hva han gjorde. Reaksjonen hans var ikke så vennlig til tross for at alt jeg ønsket å gjøre var å hjelpe ham.</text:p>
      <text:p text:style-name="Standard"/>
      <text:p text:style-name="Standard">"Ser du ikke hvor skitten frakken min er?" svarte han meg. "Det ville vært bedre om du tok med <text:span text:style-name="T14">d</text:span>eg noe for å fjerne disse flekkene!"</text:p>
      <text:p text:style-name="Standard"/>
      <text:p text:style-name="Standard">«Du vet», svarte jeg, «dette stoffet ditt for å fjerne flekker, den typen du hadde da du var på jorden, er ikke noe vi har her. Vi har absolutt midler for å fjerne flekker, men det er en helt annen type ting enn hva du forestiller deg.</text:p>
      <text:p text:style-name="Standard"/>
      <text:p text:style-name="P5">Han fortsatte likevel ganske enkelt at han ville at jeg skulle hjelpe ham med å bli kvitt disse merkene: han skammet seg fullstendig, sa han; han hadde aldri i hele sitt liv vært vant til å gå rundt i en så skitten tilstand, i <text:span text:style-name="T14">så </text:span>flekkete klær som disse. Viktigst av alt, sa han, han kunne rett og slett ikke forestille seg hvor flekkene hadde kommet fra - og uansett var han sikker på at disse klærne ikke tilhørte ham - det måtte være en feil, en feil fra noens side, <text:span text:style-name="T14">mente</text:span> han.</text:p>
      <text:p text:style-name="Standard"/>
      <text:p text:style-name="Standard">«Kjære bror», svarte jeg og klappet ham på skulderen. "Det er absolutt ingen feil involvert her! Dette er frakken din – den tilhører deg.»</text:p>
      <text:p text:style-name="Standard"><text:span text:style-name="T15">med</text:span> dette stirret han tilbake på meg, tydelig motvillig til å akseptere det jeg hadde fortalt ham, og svarte nok en gang: "Jeg skulle ønske du ville hjelpe meg med å bli kvitt flekkene".</text:p>
      <text:p text:style-name="Standard"/>
      <text:p text:style-name="Standard">"Nei", svarte jeg ham. «Selv i vår verden vil du ikke være i stand til å bli kvitt disse flekkene med vann. Vi har andre måter å gjøre det på.»</text:p>
      <text:p text:style-name="Standard"/>
      <text:p text:style-name="Standard">"Hva slags andre midler?" ville han vite.</text:p>
      <text:p text:style-name="Standard"/>
      <text:p text:style-name="Standard"><text:soft-page-break/>Vel, du skjønner, sa jeg til ham, det er e<text:span text:style-name="T15">t</text:span> helt anne<text:span text:style-name="T15">t</text:span> type liv her, men det er ikke noe som kan sies med noen få ord. Jeg kunne ikke forklare ham alt dette ved brønnen, sa jeg; vi ville trenge å fortsette samtalen vår - mye lenger enn dette, og først da ville vi ikke være i stand til å fortelle ham hvordan han skal få ren <text:span text:style-name="T15">frakken</text:span> sin igjen. Jeg gjorde ham oppmerksom på det han må ha hørt selv da han kom til denne verden, da han <text:s/><text:span text:style-name="T15">nok </text:span>hadde blitt fortalt om det <text:span text:style-name="T15">og mer </text:span>viktig <text:span text:style-name="T15">forståelsen </text:span>av hans feil. <text:span text:style-name="T7">Disse flekkene på frakken hans, sa jeg, var ikke noe annet enn resultatet av hans ufullkomne liv. </text:span>At <text:span text:style-name="T15">den</text:span> var så skitten var en konsekvens av åndelig lov, og skitten ville bare forsvinne, og utseendet hans endre seg til det bedre, når han først lyktes i å tilpasse seg forholdene her i denne nye verden.</text:p>
      <text:p text:style-name="Standard"/>
      <text:p text:style-name="Standard"/>
      <text:p text:style-name="Standard">Han svarte med å fortelle meg at han hadde hatt så mange fine, rene klær og et vakkert hus dessuten, <text:span text:style-name="T15">hatt</text:span> alt en person kunne ønske seg innvendig og utvendig, og nå befant han seg ikke i annet enn elendighet og skitt.</text:p>
      <text:p text:style-name="Standard"/>
      <text:p text:style-name="Standard">"Ja, ja", svarte jeg, "og du var kristen også, ikke sant? Forsto du ikke at alt det jordiske glitteret er verdiløst - at det til syvende og sist er absolutt ingenting verdt? Selv om en mann er kledd i de fineste klær, hvis hans sjel mangler skjønnhet, og hvis hjertet hans ikke har noen varme, er det ingenting han vil være i stand til å gjøre for å forbedre sitt åndelige utseende.»</text:p>
      <text:p text:style-name="Standard"/>
      <text:p text:style-name="Standard">Vennen min ville imidlertid ikke prøve å forstå dette. Han nektet å være fornøyd med det jeg hadde sagt og svarte: «Jeg vil bare tilbake! liker det ikke her. Jeg ønsker å være tilbake i min verden igjen der jeg bodde og jobbet så lenge. Jeg har all min komfort der. Jeg kan være blant folk av mitt eget slag. Jeg føler meg vel der. Men h</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b" fo:country="NO"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b" fo:country="NO"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3-01-30T18:44:41.063931482</meta:creation-date>
    <dc:date>2023-01-31T11:02:32.916487749</dc:date>
    <meta:editing-duration>PT34M1S</meta:editing-duration>
    <meta:editing-cycles>5</meta:editing-cycles>
    <meta:generator>LibreOffice/6.4.7.2$Linux_X86_64 LibreOffice_project/40$Build-2</meta:generator>
    <meta:document-statistic meta:table-count="0" meta:image-count="0" meta:object-count="0" meta:page-count="6" meta:paragraph-count="75" meta:word-count="3354" meta:character-count="17802" meta:non-whitespace-character-count="14503"/>
  </office:meta>
</office:document-meta>
</file>